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78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6 februari 2011</text:p>
      <text:p text:style-name="algemeen">MSD heeft op 16 februari jl. bekend gemaakt dat het <text:span text:style-name="cur">business development</text:span> proces, dat in september vorig jaar is gestart, niet heeft geleid tot een passend alternatief voor MSD-Organon in Oss en
                  Schaijk. De Ondernemingsraad van Organon, de Raad van Commissarissen van Organon Biosciences Nederland B.V. en de vakbonden
                  hebben naar aanleiding hiervan een kort geding aangespannen tegen MSD en het moederbedrijf Merck.
               </text:p>
      <text:p text:style-name="alineagroep">Het is in het bijzonder voor de werknemers uitermate teleurstellend dat MSD geen alternatief heeft gevonden voor de eerder
                     aangekondigde reorganisatie. De betreffende mensen blijven nog langer in onzekerheid over hun toekomst.
                  </text:p>
      <text:p text:style-name="alineagroep.end">Vanaf medio 2010, het moment dat Merck zijn plannen voor een wereldwijde reorganisatie bekend maakte, tot nu toe hebben mijn
                     voorganger, de vorige en de huidige minister-president en ik ons actief ingezet voor een maximaal behoud van kennis en werkgelegenheid
                     voor Nederland op basis van een levensvatbare business case.
                  </text:p>
      <text:p text:style-name="algemeen">Met deze brief wil ik uw Kamer informeren over het <text:span text:style-name="cur">business development</text:span> proces, de verkenning van de mogelijkheden voor de ontwikkeling van een <text:span text:style-name="cur">Life Science Park</text:span> in Oss en over de betrokkenheid van de overheid. Ik beantwoord hiermee tevens het verzoek van de vaste commissie voor Economische
                  zaken, Landbouw en Innovatie van 28 januari jl. om een brief te sturen met een reactie op het bericht dat er minder gedwongen
                  ontslagen vallen (2011Z01163/2011D04127).
               </text:p>
      <text:p text:style-name="tussenkop"><text:span text:style-name="tussenkop_vet">Business development</text:span></text:p>
      <text:p text:style-name="algemeen">Het <text:span text:style-name="cur">business development</text:span> proces werd op 2 september 2010 gestart. Op die dag maakten Merck, de Raad van Commissarissen van Organon Biosciences Nederland
                  B.V., de directie van Organon en de Ondernemingsraad Organon bekend dat de plannen, zoals die op 8 juli 2010 door Merck waren
                  aangekondigd, werden uitgesteld tot 31 december 2010. Een geplande zitting bij de Ondernemingskamer werd opgeschort. De Ondernemingsraad had deze rechtszaak aangespannen omdat hij naar zijn mening onvoldoende gekend was in de voorgenomen besluiten
                  met betrekking tot MSD-Organon.
               </text:p>
      <text:p text:style-name="algemeen">De betrokken partijen besloten om in goed vertrouwen alternatieven voor <text:span text:style-name="cur">business development </text:span>te verkennen en te stimuleren, en mogelijke voorstellen te evalueren waarin een evenwicht wordt nagestreefd tussen de verschillende
                  belangen van alle belanghebbenden, zoals werkgelegenheid, kennis, continuïteit, toekomstperspectieven en de economische belangen
                  van het bedrijf. Op 17 december jl. is het besluit van 2 september 2010 verlengd tot medio februari 2011 omdat er meer tijd nodig was om alternatieven voor de MSD-site uit te werken. Naar
                  nu blijkt is er geen extern alternatief gevonden voor MSD–Organon in Oss en Schaijk. MSD gaat nu intern de mogelijkheden verkennen
                  om een deel van de R&amp;D-banen te behouden, bijvoorbeeld als <text:span text:style-name="cur">center of excellence</text:span>. De ondernemingsraad en de Raad van Commissarissen kunnen zich niet vinden in de gang van zaken en hebben een kort geding
                  aangespannen tegen MSD en Merck.
               </text:p>
      <text:p text:style-name="algemeen">Ondertussen heeft MSD op 20 januari 2011 laten weten dat de lopende efficiency operatie bij de productieafdeling van MSD-Organon
                  al voor een aanzienlijk deel is gerealiseerd. Merck achtte voor de productieafdeling een efficiencyverbetering van 30% voor
                  de toekomst noodzakelijk. Door de reeds behaalde resultaten kan het aantal gedwongen ontslagen op de productieafdeling worden
                  teruggedrongen van 775 tot maximaal 375. Dit is mogelijk vanwege uitbreiding van de productie en doordat tijdelijke contracten
                  niet zijn verlengd, het aantal uitzendkrachten is verminderd is en vacatures minimaal zijn ingevuld.
               </text:p>
      <text:p text:style-name="tussenkop"><text:span text:style-name="tussenkop_vet">Life Science Park</text:span></text:p>
      <text:p text:style-name="alineagroep">In juli 2010 was reeds het initiatief genomen voor een verkenning van de mogelijkheden voor een <text:span text:style-name="cur">Life Science Park</text:span>. Deze verkenning is onder leiding van MSD uitgevoerd door een <text:span text:style-name="cur">Taskforce </text:span>met vertegenwoordigers de gemeente Oss, de provincie Noord-Brabant, de Brabantse Ontwikkelingsmaatschappij, het ministerie
                     van Volksgezondheid, Welzijn en Sport, het ministerie van Economische Zaken, Landbouw en Innovatie en door MSD ingehuurde
                     adviseurs.
                  </text:p>
      <text:p text:style-name="alineagroep.end">De haalbaarheid van een <text:span text:style-name="cur">Life Sciences Park</text:span> in Oss wordt niet alleen bepaald door de inhoud van het business plan, maar is sterk afhankelijk van het verloop van het
                     <text:span text:style-name="cur">business development</text:span> proces. Op 21 december 2010 heeft de <text:span text:style-name="cur">Taskforce</text:span> dan ook aangegeven dat het business plan voor het <text:span text:style-name="cur">Life Science Park </text:span>pas in het eerste kwartaal van 2011 kan worden afgerond als er duidelijkheid is over de uitkomst van het <text:span text:style-name="cur">business development </text:span>proces.
                  </text:p>
      <text:p text:style-name="algemeen">Dat neemt niet weg dat er een aantal verkenningen voor een business plan is uitgevoerd. Via het informatiecentrum <text:span text:style-name="cur">Life Science Park</text:span> zijn circa zestig voorstellen binnengekomen voor initiatieven op een eventueel park. De adviescommissie van de <text:span text:style-name="cur">Taskforce</text:span> onder leiding van professor dr. D. D. Breimer heeft deze voorstellen beoordeeld ondermeer op hun potentiële bijdrage aan
                  het business plan. Verder is geïnventariseerd welke van de beschikbare overheidsinstrumenten, bijvoorbeeld op het gebied van
                  innovatie of ondernemingsfinanciering, een bijdrage kunnen leveren aan de goede randvoorwaarden voor een kansrijk business
                  plan.
               </text:p>
      <text:p text:style-name="algemeen">De uitwerking van het business plan is afhankelijk van de plannen met de R&amp;D-activiteiten van MSD–Organon. Nu bekend is dat
                  er geen extern alternatief gevonden is en MSD de interne mogelijkheden gaat onderzoeken, zal in de <text:span text:style-name="cur">Taskforce </text:span>met MSD en stakeholders gesproken worden over de consequenties  voor de realisatie van een <text:span text:style-name="cur">Life Science Park</text:span> in Oss. Bij de beoordeling van het uiteindelijke business plan laat ik mij adviseren door een Commissie van Wijzen onder
                  leiding van de heer J. F. Sistermans.
               </text:p>
      <text:p text:style-name="tussenkop"><text:span text:style-name="tussenkop_vet">Overheidsbetrokkenheid</text:span></text:p>
      <text:p text:style-name="alineagroep">Vanaf medio 2010, het moment dat Merck zijn plannen voor een wereldwijde reorganisatie bekend maakte, zijn mijn voorganger
                     en de toenmalige minister-president in gesprek geweest met de directie, werknemers, de ondernemingsraad van de vestiging in Oss en met
                     het hoofdkantoor van Merck in de Verenigde Staten.
                  </text:p>
      <text:p text:style-name="alineagroep.end">Vanaf het eerste moment maakte mijn ministerie, samen met het ministerie van Volksgezondheid, Welzijn en Sport, de provincie
                     Noord-Brabant en de gemeente Oss, deel uit van de <text:span text:style-name="cur">Taskforce Life Science Park.</text:span>
                     
                  </text:p>
      <text:p text:style-name="algemeen">Nadat de betrokken partijen op 2 september 2010 besloten om de opties voor <text:span text:style-name="cur">business development</text:span> te gaan verkennen, heeft de Nederlandse overheid ook dit traject waar mogelijk gefaciliteerd. Met diverse geïnteresseerde
                  marktpartijen is meegedacht over de randvoorwaarden voor hun business case. Hierbij moet met name gedacht worden aan bestaande
                  instrumenten op gebied van fiscaliteit, financiering, en onderzoek &amp; innovatie. Mijn ambtenaren zijn ondertussen in gesprek
                  gebleven met de onderhandelaars van Merck en ik heb meerdere malen contact gehad met de CEO van Merck. Ook de minister-president
                  heeft contact met hem gehad.
               </text:p>
      <text:p text:style-name="tussenkop"><text:span text:style-name="tussenkop_vet">Tenslotte</text:span></text:p>
      <text:p text:style-name="algemeen">De mededeling van MSD is buitengewoon teleurstellend voor alle betrokkenen, in het bijzonder voor de werknemers. In de komende
                  tijd moet duidelijk worden wat de interne inventarisatie door MSD en het kort geding opleveren. Ik blijf uw Kamer hierover
                  informeren.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2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