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251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31 mei 2010.</text:p><text:p text:style-name="margetext">De voordracht voor de vast te stellen algemene maatregel van bestuur kan niet eerder worden gedaan dan op 28 juni 2010.</text:p></draw:text-box></draw:frame></text:p>
      <text:p text:style-name="algemeen">Den Haag, 31 mei 2010</text:p>
      <text:p text:style-name="Text_20_body">Hierbij zend ik u een ontwerpbesluit, houdende Regels voor bevorderen eigen verantwoordelijkheid sociale partners voor toeleiding
                     van werk naar werk (Tijdelijk besluit van werk naar werk).<text:note text:id="ID-d27e137" text:note-class="footnote"><text:note-citation text:label="1">1</text:note-citation><text:note-body><text:p> Ter inzage gelegd bij het Centraal Informatiepunt van de Tweede Kamer der Staten-Generaal.</text:p></text:note-body></text:note> Voor de inhoud van het ontwerpbesluit verwijs ik u naar de ontwerpnota van toelichting. 
                  </text:p>
      <text:p text:style-name="alineagroep">De voorlegging geschiedt in het kader van de wettelijk voorgeschreven voorhangprocedure (artikel 82a, zevende lid van de Wet
                     Structuur uitvoeringsorganisatie werk en inkomen), en biedt uw Kamer de mogelijkheid zich uit te spreken over het ontwerpbesluit
                     voordat het aan de Raad van State zal worden voorgelegd en vervolgens zal worden vastgesteld.
                  </text:p>
      <text:p text:style-name="alineagroep.end">Op grond van de aangehaalde bepaling geschiedt de voordracht aan de Koningin ter verkrijging van het advies van de Raad van
                     State over het ontwerpbesluit niet eerder dan vier weken nadat het ontwerpbesluit aan beide Kamers der Staten-Generaal is
                     overgelegd.
                  </text:p>
      <text:p text:style-name="Text_20_body">De minister van Sociale Zaken en Werkgelegenheid,</text:p>
      <text:p text:style-name="ondertekening.end">J. P. H. Donner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9 544, Nr. 25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