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9
      <text:tab/>MOTIE VAN HET LID AARTSEN</text:h>
      <text:p text:style-name="ifm_p_ifm">Voorgesteld 27 november 2024</text:p>
      <text:p text:style-name="ifm_p_mt.3.76mm_ifm">De Kamer,</text:p>
      <text:p text:style-name="ifm_p_mt.3.76mm_ifm">gehoord de beraadslaging,</text:p>
      <text:p text:style-name="ifm_p_mt.3.76mm_ifm">constaterende dat een werknemer na het beëindigen van een arbeidsovereenkomst of het aflopen van een tijdelijk contract vaak een transitievergoeding krijgt van de werkgever;</text:p>
      <text:p text:style-name="ifm_p_mt.3.76mm_ifm">constaterende dat slechts 12% van de werknemers deze transitievergoeding besteedt aan een opleiding of cursus voor het vinden van nieuw werk;</text:p>
      <text:p text:style-name="ifm_p_mt.3.76mm_ifm">constaterende dat 44% nog niet weet waaraan die de vergoeding wil besteden en dat 38% een andere besteding in gedachten heeft;</text:p>
      <text:p text:style-name="ifm_p_mt.3.76mm_ifm">overwegende dat het doel van de transitievergoeding moet zijn om mensen te begeleiden naar nieuw werk;</text:p>
      <text:p text:style-name="ifm_p_mt.3.76mm_ifm">verzoekt de regering onderzoek te laten doen naar hoe beide zojuist genoemde groepen die hun transitievergoeding niet besteden aan een opleiding of cursus daar wél hun vergoeding aan kunnen besteden en daarbij in gedachten te houden waarvoor de transitievergoeding bedoeld is,</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9<text:tab/><text:page-number text:select-page="current"/></text:p>
      </style:footer>
    </style:master-page>
    <style:master-page xmlns:sdu-fn="http://schema.sdu.nl/2011/07/functions" style:name="Landscape" style:page-layout-name="landscape-margin-text">
      <style:footer>
        <text:p text:style-name="footer">Tweede Kamer, vergaderjaar 2024-2025, 29 544,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Aartsen over onderzoeken hoe werknemers die hun transitievergoeding niet besteden aan een opleiding of cursus daar wel hun vergoeding aan kunnen besteden</dc:title>
    <meta:user-defined meta:name="OVERHEIDop.ParlID/DC.identifier">kst-29544-1259</meta:user-defined>
    <meta:user-defined meta:name="OVERHEIDop.ondernummer">1259</meta:user-defined>
    <meta:user-defined meta:name="DCTERMS.W3CDTF/DCTERMS.available">2024-11-28</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Motie van het lid Aartsen over onderzoeken hoe werknemers die hun transitievergoeding niet besteden aan een opleiding of cursus daar wel hun vergoeding aan kunnen besteden</meta:user-defined>
    <meta:user-defined meta:name="OVERHEIDop.indiener">A.A. Aartsen</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Arbeidsmarktbeleid; Motie; Motie van het lid Aartsen over onderzoeken hoe werknemers die hun transitievergoeding niet besteden aan een opleiding of cursus daar wel hun vergoeding aan kunnen 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