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1
      <text:tab/>MOTIE VAN HET LID PALLAND</text:h>
      <text:p text:style-name="ifm_p_ifm">Voorgesteld 1 juni 2023</text:p>
      <text:p text:style-name="ifm_p_mt.3.76mm_ifm">De Kamer,</text:p>
      <text:p text:style-name="ifm_p_mt.3.76mm_ifm">gehoord de beraadslaging,</text:p>
      <text:p text:style-name="ifm_p_mt.3.76mm_ifm">constaterende dat uit de monitor aanpak jeugdwerkloosheid van SEO Economisch Onderzoek blijkt dat de coronacrisis de bestaande verschillen in baankansen tussen jongeren met verschillende opleidingsniveaus heeft vergroot;</text:p>
      <text:p text:style-name="ifm_p_mt.3.76mm_ifm">constaterende dat uit het rapport van het SER Jongerenplatform en de Monitor Brede Welvaart van het CBS blijkt dat jongeren het lastiger hebben op de arbeidsmarkt en de woningmarkt;</text:p>
      <text:p text:style-name="ifm_p_mt.3.76mm_ifm">overwegende dat jongvolwassenen hierdoor gezinsvorming en het kopen van een huis noodgedwongen uitstellen;</text:p>
      <text:p text:style-name="ifm_p_mt.3.76mm_ifm">overwegende dat het SER Jongerenplatform sinds 2019 pleit voor een nationale jeugdstrategie voor de korte en middellange termijn;</text:p>
      <text:p text:style-name="ifm_p_mt.3.76mm_ifm">verzoekt de regering te komen met een integrale jongvolwassenenstrategie met als doel de trend van het uitgesteld leven van jongvolwassenen te keren naar een goede start waarbij we onder andere de doorgeschoten flexibele arbeidsmarkt aanpakken, en de Kamer hierover voor het einde van 2023 te inform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1<text:tab/><text:page-number text:select-page="current"/></text:p>
      </style:footer>
    </style:master-page>
    <style:master-page xmlns:sdu-fn="http://schema.sdu.nl/2011/07/functions" style:name="Landscape" style:page-layout-name="landscape-margin-text">
      <style:footer>
        <text:p text:style-name="footer">Tweede Kamer, vergaderjaar 2022-2023, 29 544,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Palland over een integrale jongvolwassenenstrategie om de trend van het uitgesteld leven te keren</dc:title>
    <meta:user-defined meta:name="OVERHEIDop.ParlID/DC.identifier">kst-29544-1181</meta:user-defined>
    <meta:user-defined meta:name="OVERHEIDop.ondernummer">1181</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Palland over een integrale jongvolwassenenstrategie om de trend van het uitgesteld leven te keren</meta:user-defined>
    <meta:user-defined meta:name="OVERHEIDop.indiener">H.M. Palland</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Palland over een integrale jongvolwassenenstrategie om de trend van het uitgesteld leven te 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