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51
      <text:tab/>GEWIJZIGDE MOTIE VAN DE LEDEN SMALS EN VAN BEUKERING-HUIJBREGTS TER VERVANGING VAN DIE GEDRUKT ONDER NR. 1145</text:h>
      <text:p text:style-name="ifm_p_ifm">Voorgesteld 4 oktober 2022</text:p>
      <text:p text:style-name="ifm_p_mt.3.76mm_ifm">De Kamer,</text:p>
      <text:p text:style-name="ifm_p_mt.3.76mm_ifm">gehoord de beraadslaging,</text:p>
      <text:p text:style-name="ifm_p_mt.3.76mm_ifm">constaterende dat in een motie die met brede steun is aangenomen de regering de opdracht heeft gekregen uiterlijk in december 2022 te komen met concrete acties ten aanzien van de voltijdsbonus en dat er een motie is waarin wordt verzocht de werkkostenregeling te verruimen;</text:p>
      <text:p text:style-name="ifm_p_mt.3.76mm_ifm">overwegende dat naast een voltijdsbonus ook een bonus voor meer uren werken een kansrijk instrument is om meer werken te stimuleren;</text:p>
      <text:p text:style-name="ifm_p_mt.3.76mm_ifm">overwegende dat de Raad van State heeft aangegeven dat de overheid de taak heeft om duidelijkheid te verschaffen aan werkgevers over de manier waarop financiële prikkels kunnen worden ingezet om meer werken te stimuleren;</text:p>
      <text:p text:style-name="ifm_p_mt.3.76mm_ifm">verzoekt de regering om te onderzoeken of en op welke wijze een meerurenbonus mogelijk gemaakt kan worden voor mensen die extra willen werken, daarbij de mogelijkheid van de werkkostenregeling te betrekken, en de Kamer hierover voor het einde van het jaar te informeren,</text:p>
      <text:p text:style-name="ifm_p_mt.3.76mm_ifm">en gaat over tot de orde van de dag.</text:p>
      <text:p text:style-name="ifm_p_mt.3.76mm_ifm">Smals</text:p>
      <text:p text:style-name="ifm_p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51<text:tab/><text:page-number text:select-page="current"/></text:p>
      </style:footer>
    </style:master-page>
    <style:master-page xmlns:sdu-fn="http://schema.sdu.nl/2011/07/functions" style:name="Landscape" style:page-layout-name="landscape-margin-text">
      <style:footer>
        <text:p text:style-name="footer">Tweede Kamer, vergaderjaar 2022-2023, 29 544, nr. 1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gewijzigd/nader); Gewijzigde motie van de leden Smals en Van Beukering-Huijbregts over de onbelaste meerurenbonus mogelijk maken en daarbij de mogelijkheid van de werkkostenregeling betrekken (t.v.v. 29544-1145)</dc:title>
    <meta:user-defined meta:name="OVERHEIDop.ParlID/DC.identifier">kst-29544-1151</meta:user-defined>
    <meta:user-defined meta:name="OVERHEIDop.ondernummer">1151</meta:user-defined>
    <meta:user-defined meta:name="DCTERMS.W3CDTF/DCTERMS.available">2022-10-05</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Gewijzigde motie van de leden Smals en Van Beukering-Huijbregts over de onbelaste meerurenbonus mogelijk maken en daarbij de mogelijkheid van de werkkostenregeling betrekken (t.v.v. 29544-1145)</meta:user-defined>
    <meta:user-defined meta:name="OVERHEIDop.indiener">M.J.T.G. van Beukering-Huijbregts</meta:user-defined>
    <meta:user-defined meta:name="OVERHEIDop.indiener">B.M.G. Smals</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Arbeidsmarktbeleid; Motie (gewijzigd/nader); Gewijzigde motie van de leden Smals en Van Beukering-Huijbregts over de onbelaste meerurenbonus mogelijk maken en daarbij de mogelijkheid van de werkkostenregeling betrekken (t.v.v. 29544-11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