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48
      <text:tab/>MOTIE VAN DE LEDEN VAN BEUKERING-HUIJBREGTS EN SAHLA</text:h>
      <text:p text:style-name="ifm_p_ifm">Voorgesteld 29 september 2022</text:p>
      <text:p text:style-name="ifm_p_mt.3.76mm_ifm">De Kamer,</text:p>
      <text:p text:style-name="ifm_p_mt.3.76mm_ifm">gehoord de beraadslaging,</text:p>
      <text:p text:style-name="ifm_p_mt.3.76mm_ifm">constaterende dat veel kinderopvanglocaties kampen met personeelstekorten;</text:p>
      <text:p text:style-name="ifm_p_mt.3.76mm_ifm">constaterende dat sommige kinderopvanglocaties overgaan tot gedeeltelijke sluiting of geen nieuwe kinderen meer kunnen opvangen;</text:p>
      <text:p text:style-name="ifm_p_mt.3.76mm_ifm">overwegende dat er genoeg mensen zijn die in de kinderopvang willen werken, maar dat hun die mogelijkheid niet wordt geboden omdat er separaat een extra arbeidsovereenkomst moet worden afgesloten;</text:p>
      <text:p text:style-name="ifm_p_mt.3.76mm_ifm">verzoekt de regering om ervoor te zorgen dat iedereen die dat wil en veilig met kinderen kan werken, aan de slag kan in de kinderopvang, zodat ouders meer kunnen werken en personeelstekorten elders afnemen,</text:p>
      <text:p text:style-name="ifm_p_mt.3.76mm_ifm">en gaat over tot de orde van de dag.</text:p>
      <text:p text:style-name="ifm_p_mt.3.76mm_ifm">Van Beukering-Huijbregts</text:p>
      <text:p text:style-name="ifm_p_ifm">Sahl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48<text:tab/><text:page-number text:select-page="current"/></text:p>
      </style:footer>
    </style:master-page>
    <style:master-page xmlns:sdu-fn="http://schema.sdu.nl/2011/07/functions" style:name="Landscape" style:page-layout-name="landscape-margin-text">
      <style:footer>
        <text:p text:style-name="footer">Tweede Kamer, vergaderjaar 2022-2023, 29 544, nr. 1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de leden Van Beukering-Huijbregts en Sahla over zorgen dat iedereen die met kinderen kan en wil werken, aan de slag kan in de kinderopvang</dc:title>
    <meta:user-defined meta:name="OVERHEIDop.ParlID/DC.identifier">kst-29544-1148</meta:user-defined>
    <meta:user-defined meta:name="OVERHEIDop.ondernummer">1148</meta:user-defined>
    <meta:user-defined meta:name="DCTERMS.W3CDTF/DCTERMS.available">2022-09-30</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de leden Van Beukering-Huijbregts en Sahla over zorgen dat iedereen die met kinderen kan en wil werken, aan de slag kan in de kinderopvang</meta:user-defined>
    <meta:user-defined meta:name="OVERHEIDop.indiener">F. Sahla</meta:user-defined>
    <meta:user-defined meta:name="OVERHEIDop.indiener">M.J.T.G. van Beukering-Huijbregts</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Arbeidsmarktbeleid; Motie; Motie van de leden Van Beukering-Huijbregts en Sahla over zorgen dat iedereen die met kinderen kan en wil werken, aan de slag kan in de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