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44
      <text:tab/>MOTIE VAN HET LID SMALS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overwegende dat de rijksoverheid een voorbeeldfunctie zou moeten vervullen;</text:p>
      <text:p text:style-name="ifm_p_mt.3.76mm_ifm">overwegende dat de krapte op de arbeidsmarkt kan worden opgelost door mensen te verleiden meer te werken;</text:p>
      <text:p text:style-name="ifm_p_mt.3.76mm_ifm">verzoekt de regering voor de overheid en via de sectorale aanpakken van semipublieke sectoren te onderzoeken op welke wijze vaker voltijdscontracten kunnen worden aangeboden,</text:p>
      <text:p text:style-name="ifm_p_mt.3.76mm_ifm">en gaat over tot de orde van de dag.</text:p>
      <text:p text:style-name="ifm_p_mt.3.76mm_ifm">Sma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Smals over onderzoek naar mogelijkheden om vaker voltijdscontracten aan te bieden bij de rijksoverheid</dc:title>
    <meta:user-defined meta:name="OVERHEIDop.ParlID/DC.identifier">kst-29544-1144</meta:user-defined>
    <meta:user-defined meta:name="OVERHEIDop.ondernummer">1144</meta:user-defined>
    <meta:user-defined meta:name="DCTERMS.W3CDTF/DCTERMS.available">2022-09-30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mals over onderzoek naar mogelijkheden om vaker voltijdscontracten aan te bieden bij de rijksoverheid</meta:user-defined>
    <meta:user-defined meta:name="OVERHEIDop.indiener">B.M.G. Smals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Arbeidsmarktbeleid; Motie; Motie van het lid Smals over onderzoek naar mogelijkheden om vaker voltijdscontracten aan te bieden bij de rijksov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