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43
      <text:tab/>MOTIE VAN DE LEDEN STOFFER EN VAN DER PLAS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er sprake is van grote krapte op de arbeidsmarkt;</text:p>
      <text:p text:style-name="ifm_p_mt.3.76mm_ifm">constaterende dat het kabinet inzet op een leven lang leren;</text:p>
      <text:p text:style-name="ifm_p_mt.3.76mm_ifm">overwegende dat hierbij ook aandacht moet zijn voor mensen die hun vak in de praktijk willen leren en zich willen blijven ontwikkelen binnen het bedrijfsleven;</text:p>
      <text:p text:style-name="ifm_p_mt.3.76mm_ifm">overwegende dat het mkb door middel van bedrijfsscholen hierin een belangrijke rol kan vervullen;</text:p>
      <text:p text:style-name="ifm_p_mt.3.76mm_ifm">verzoekt de regering, in samenwerking met MKB-Nederland het ontstaan van bedrijfsscholen financieel te stimuleren,</text:p>
      <text:p text:style-name="ifm_p_mt.3.76mm_ifm">en gaat over tot de orde van de dag.</text:p>
      <text:p text:style-name="ifm_p_mt.3.76mm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Stoffer en Van der Plas over het stimuleren van het ontstaan van bedrijfsscholen</dc:title>
    <meta:user-defined meta:name="OVERHEIDop.ParlID/DC.identifier">kst-29544-1143</meta:user-defined>
    <meta:user-defined meta:name="OVERHEIDop.ondernummer">1143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der Plas over het stimuleren van het ontstaan van bedrijfsscholen</meta:user-defined>
    <meta:user-defined meta:name="OVERHEIDop.indiener">C.A.M. van der Plas</meta:user-defined>
    <meta:user-defined meta:name="OVERHEIDop.indiener">C. Stoffer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de leden Stoffer en Van der Plas over het stimuleren van het ontstaan van bedrijfs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