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1
      <text:tab/>MOTIE VAN HET LID KOEKKOEK</text:h>
      <text:p text:style-name="ifm_p_ifm">Voorgesteld 29 september 2022</text:p>
      <text:p text:style-name="ifm_p_mt.3.76mm_ifm">De Kamer,</text:p>
      <text:p text:style-name="ifm_p_mt.3.76mm_ifm">gehoord de beraadslaging,</text:p>
      <text:p text:style-name="ifm_p_mt.3.76mm_ifm">constaterende dat digitale vaardigheden in deze tijd cruciaal zijn bij het zoeken naar en behouden van werk;</text:p>
      <text:p text:style-name="ifm_p_mt.3.76mm_ifm">overwegende dat veel mensen niet mee kunnen komen met de transities in de samenleving vanwege een tekort aan digitale vaardigheden;</text:p>
      <text:p text:style-name="ifm_p_mt.3.76mm_ifm">overwegende dat er doelgroepen zijn die niet over digitale middelen beschikken omdat zij deze niet kunnen bekostigen en hierdoor een achterstand hebben bij het betreden van de arbeidsmarkt;</text:p>
      <text:p text:style-name="ifm_p_mt.3.76mm_ifm">verzoekt de regering om digitale middelen (zoals laptops, goed internet en computerlessen) beschikbaar te stellen aan mensen die deze niet kunnen bekostigen, via bijvoorbeeld scholen en het UWV, om hun toegang tot de arbeidsmarkt te vergoten en hun kansen op de arbeidsmarkt gelijker te mak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1<text:tab/><text:page-number text:select-page="current"/></text:p>
      </style:footer>
    </style:master-page>
    <style:master-page xmlns:sdu-fn="http://schema.sdu.nl/2011/07/functions" style:name="Landscape" style:page-layout-name="landscape-margin-text">
      <style:footer>
        <text:p text:style-name="footer">Tweede Kamer, vergaderjaar 2022-2023, 29 544,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Koekkoek over digitale middelen beschikbaar stellen aan mensen die deze niet kunnen bekostigen</dc:title>
    <meta:user-defined meta:name="OVERHEIDop.ParlID/DC.identifier">kst-29544-1141</meta:user-defined>
    <meta:user-defined meta:name="OVERHEIDop.ondernummer">1141</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Koekkoek over digitale middelen beschikbaar stellen aan mensen die deze niet kunnen bekostigen</meta:user-defined>
    <meta:user-defined meta:name="OVERHEIDop.indiener">M. Koekkoek</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het lid Koekkoek over digitale middelen beschikbaar stellen aan mensen die deze niet kunnen bekos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