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35
      <text:tab/>MOTIE VAN HET LID GÜNDOĞAN C.S.</text:h>
      <text:p text:style-name="ifm_p_ifm">Voorgesteld 29 september 2022</text:p>
      <text:p text:style-name="ifm_p_mt.3.76mm_ifm">De Kamer,</text:p>
      <text:p text:style-name="ifm_p_mt.3.76mm_ifm">gehoord de beraadslaging,</text:p>
      <text:p text:style-name="ifm_p_mt.3.76mm_ifm">constaterende dat het kabinet, in lijn met de recent aangenomen motie-Paternotte/Hermans (36 200, nr. 24) momenteel onderzoek doet naar de opties voor het invoeren van een voltijdbonus;</text:p>
      <text:p text:style-name="ifm_p_mt.3.76mm_ifm">overwegende dat het doel van een dergelijke bonus zou moeten zijn dat mensen gestimuleerd worden om daadwerkelijk meer te gaan werken, voor een langdurige termijn;</text:p>
      <text:p text:style-name="ifm_p_mt.3.76mm_ifm">overwegende dat het niet voor iedereen mogelijk is om voltijd te gaan werken, maar dat het voor veel mensen wel mogelijk is om structureel meer uren te gaan werken;</text:p>
      <text:p text:style-name="ifm_p_mt.3.76mm_ifm">overwegende dat als deze groep een paar uur meer gaat werken, dit al enorm bijdraagt aan een vermindering van de krapte op de arbeidsmarkt;</text:p>
      <text:p text:style-name="ifm_p_mt.3.76mm_ifm">verzoekt de regering om bij de uitwerking van de plannen van een voltijdbonus, de toekenning van een bonus bij een extra dagdeel werken, ook bekend als een meerurenbonus, expliciet ook mee te nemen als een van de te verkennen opties,</text:p>
      <text:p text:style-name="ifm_p_mt.3.76mm_ifm">en gaat over tot de orde van de dag.</text:p>
      <text:p text:style-name="ifm_p_mt.3.76mm_ifm">Gündoğan</text:p>
      <text:p text:style-name="ifm_p_ifm">Van Beukering-Huijbregts</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35<text:tab/><text:page-number text:select-page="current"/></text:p>
      </style:footer>
    </style:master-page>
    <style:master-page xmlns:sdu-fn="http://schema.sdu.nl/2011/07/functions" style:name="Landscape" style:page-layout-name="landscape-margin-text">
      <style:footer>
        <text:p text:style-name="footer">Tweede Kamer, vergaderjaar 2022-2023, 29 544,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Gündogan c.s. over de meerurenbonus meenemen als een van de te verkennen opties</dc:title>
    <meta:user-defined meta:name="OVERHEIDop.ParlID/DC.identifier">kst-29544-1135</meta:user-defined>
    <meta:user-defined meta:name="OVERHEIDop.ondernummer">1135</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Gündogan c.s. over de meerurenbonus meenemen als een van de te verkennen opties</meta:user-defined>
    <meta:user-defined meta:name="OVERHEIDop.indiener">B.M.G. Smals</meta:user-defined>
    <meta:user-defined meta:name="OVERHEIDop.indiener">M.J.T.G. van Beukering-Huijbregts</meta:user-defined>
    <meta:user-defined meta:name="OVERHEIDop.indiener">N. Gündoga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het lid Gündogan c.s. over de meerurenbonus meenemen als een van de te verkennen op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