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1
      <text:tab/>MOTIE VAN DE LEDEN VAN HAGA EN LÉON DE JONG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verzoekt de regering te onderzoeken of en, zo ja, hoe de arbeidskosten van 55-plussers verlaagd kunnen worden,</text:p>
      <text:p text:style-name="ifm_p_mt.3.76mm_ifm">en gaat over tot de orde van de dag.</text:p>
      <text:p text:style-name="ifm_p_mt.3.76mm_ifm">Van Haga</text:p>
      <text:p text:style-name="ifm_p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Van Haga en Léon de Jong over onderzoeken of de arbeidskosten van 55-plussers verlaagd kunnen worden</dc:title>
    <meta:user-defined meta:name="OVERHEIDop.ParlID/DC.identifier">kst-29544-1131</meta:user-defined>
    <meta:user-defined meta:name="OVERHEIDop.ondernummer">1131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Léon de Jong over onderzoeken of de arbeidskosten van 55-plussers verlaagd kunnen worden</meta:user-defined>
    <meta:user-defined meta:name="OVERHEIDop.indiener">L.W.E. (Léon) de Jong</meta:user-defined>
    <meta:user-defined meta:name="OVERHEIDop.indiener">W.R. van Haga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de leden Van Haga en Léon de Jong over onderzoeken of de arbeidskosten van 55-plussers verlaag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