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0
      <text:tab/>MOTIE VAN DE LEDEN VAN HAGA EN VAN DER PLAS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het kabinet om de stijging van de lonen te compenseren met een verlaging van de werkgeverslasten voor het mkb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Van Haga en Van der Plas over de stijging van de lonen compenseren met een verlaging van de werkgeverslasten voor het mkb</dc:title>
    <meta:user-defined meta:name="OVERHEIDop.ParlID/DC.identifier">kst-29544-1130</meta:user-defined>
    <meta:user-defined meta:name="OVERHEIDop.ondernummer">1130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de stijging van de lonen compenseren met een verlaging van de werkgeverslasten voor het mkb</meta:user-defined>
    <meta:user-defined meta:name="OVERHEIDop.indiener">C.A.M. van der Plas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Van Haga en Van der Plas over de stijging van de lonen compenseren met een verlaging van de werkgeverslasten voor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