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112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544<text:tab/>Arbeidsmarktbeleid</text:h>
      <text:h text:style-name="ifm_p_font.bold_size.9.06pt_mt.18.8mm_indent.-58.5mm_ifm" text:outline-level="1">Nr. 1128
      <text:tab/>MOTIE VAN DE LEDEN MAATOUG EN KATHMANN</text:h>
      <text:p text:style-name="ifm_p_ifm">Voorgesteld 29 september 2022</text:p>
      <text:p text:style-name="ifm_p_mt.3.76mm_ifm">De Kamer,</text:p>
      <text:p text:style-name="ifm_p_mt.3.76mm_ifm">gehoord de beraadslaging,</text:p>
      <text:p text:style-name="ifm_p_mt.3.76mm_ifm">overwegende dat arbeidstekorten in cruciale sectoren de maatschappij ontwrichten en niet vanzelf weggaan;</text:p>
      <text:p text:style-name="ifm_p_mt.3.76mm_ifm">van mening dat ingrijpende maatregelen geoorloofd en noodzakelijk zijn;</text:p>
      <text:p text:style-name="ifm_p_mt.3.76mm_ifm">verzoekt de regering een voorstel uit te werken waardoor aan werkenden de mogelijkheid wordt geboden om zich met behoud van inkomen om te scholen naar een beroep in een cruciale tekortsector,</text:p>
      <text:p text:style-name="ifm_p_mt.3.76mm_ifm">en gaat over tot de orde van de dag.</text:p>
      <text:p text:style-name="ifm_p_mt.3.76mm_ifm">Maatoug</text:p>
      <text:p text:style-name="ifm_p_ifm">Kathman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544, nr. 1128<text:tab/><text:page-number text:select-page="current"/></text:p>
      </style:footer>
    </style:master-page>
    <style:master-page xmlns:sdu-fn="http://schema.sdu.nl/2011/07/functions" style:name="Landscape" style:page-layout-name="landscape-margin-text">
      <style:footer>
        <text:p text:style-name="footer">Tweede Kamer, vergaderjaar 2022-2023, 29 544, nr. 1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Motie; Motie van de leden Maatoug en Kathmann over een voorstel uitwerken waardoor werkenden zich met behoud van inkomen kunnen omscholen naar een beroep in een cruciale tekortsector</dc:title>
    <meta:user-defined meta:name="OVERHEIDop.ParlID/DC.identifier">kst-29544-1128</meta:user-defined>
    <meta:user-defined meta:name="OVERHEIDop.ondernummer">1128</meta:user-defined>
    <meta:user-defined meta:name="DCTERMS.W3CDTF/DCTERMS.available">2022-09-30</meta:user-defined>
    <meta:user-defined meta:name="OVERHEIDop.KamerstukTypen/DC.type">Motie</meta:user-defined>
    <meta:user-defined meta:name="OVERHEIDop.dossiernummer">29544</meta:user-defined>
    <meta:user-defined meta:name="OVERHEIDop.configuratie">https://repository.officiele-overheidspublicaties.nl/MasterConfiguraties/MC-OEP-Kamerstuk-Web/1.3/xml/MC-OEP-Kamerstuk-Web.xml</meta:user-defined>
    <meta:user-defined meta:name="OVERHEIDop.documenttitel">Motie van de leden Maatoug en Kathmann over een voorstel uitwerken waardoor werkenden zich met behoud van inkomen kunnen omscholen naar een beroep in een cruciale tekortsector</meta:user-defined>
    <meta:user-defined meta:name="OVERHEIDop.indiener">B.C. Kathmann</meta:user-defined>
    <meta:user-defined meta:name="OVERHEIDop.indiener">S. Maatoug</meta:user-defined>
    <meta:user-defined meta:name="OVERHEIDop.dossiertitel">Arbeidsmark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9</meta:user-defined>
    <meta:user-defined meta:name="DC.title">Arbeidsmarktbeleid; Motie; Motie van de leden Maatoug en Kathmann over een voorstel uitwerken waardoor werkenden zich met behoud van inkomen kunnen omscholen naar een beroep in een cruciale tekortsect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