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23
      <text:tab/>MOTIE VAN HET LID AZARKAN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er sprake is van een krappe arbeidsmarkt;</text:p>
      <text:p text:style-name="ifm_p_mt.3.76mm_ifm">constaterende dat Oekraïense vluchtelingen op grond van de Richtlijn tijdelijke bescherming Oekraïne direct bij aankomst in Nederland mogen werken;</text:p>
      <text:p text:style-name="ifm_p_mt.3.76mm_ifm">constaterende dat andere vluchtelingen pas mogen werken als hun asielaanvraag minstens zes maanden in behandeling is en dat ze dan maar 24 van de 52 weken mogen werken;</text:p>
      <text:p text:style-name="ifm_p_mt.3.76mm_ifm">overwegende dat dit niet gewenst is in deze krappe arbeidsmarkt en dat deze vluchtelingen ook graag aan het werk willen;</text:p>
      <text:p text:style-name="ifm_p_mt.3.76mm_ifm">verzoekt de regering onderzoek te doen naar mogelijkheden om ook deze, niet-Oekraïense, vluchtelingen eerder aan het werk te laten gaan en zowel de behandelingseis van zes maanden als de beperking van 24 weken te versoepe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Azarkan over ook niet-Oekraïense vluchtelingen eerder aan het werk laten gaan</dc:title>
    <meta:user-defined meta:name="OVERHEIDop.ParlID/DC.identifier">kst-29544-1123</meta:user-defined>
    <meta:user-defined meta:name="OVERHEIDop.ondernummer">1123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ok niet-Oekraïense vluchtelingen eerder aan het werk laten gaan</meta:user-defined>
    <meta:user-defined meta:name="OVERHEIDop.indiener">F. Azarka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Azarkan over ook niet-Oekraïense vluchtelingen eerder aan het werk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