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77
      <text:tab/>MOTIE VAN HET LID GIJS VAN DIJK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verschillende platformbedrijven zijn veroordeeld vanwege schijnzelfstandigheid;</text:p>
      <text:p text:style-name="ifm_p_mt.3.76mm_ifm">overwegende dat de Belastingdienst in 2021 extra budget had om schijnzelfstandigheid aan te pakken;</text:p>
      <text:p text:style-name="ifm_p_mt.3.76mm_ifm">verzoekt de regering, ook in 2022 extra opsporingsbudget uit te trekken voor handhaving van de aanpak van schijnzelfstandigheid,</text:p>
      <text:p text:style-name="ifm_p_mt.3.76mm_ifm">en gaat over tot de orde van de dag.</text:p>
      <text:p text:style-name="ifm_p_mt.3.76mm_ifm">Gijs van Dijk</text:p>
      <text:p text:style-name="ifm_p_ifm">Maatoug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0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0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Gijs van Dijk c.s. over extra opsporingsbudget voor handhaving van de aanpak van schijnzelfstandigheid</dc:title>
    <meta:user-defined meta:name="OVERHEIDop.ParlID/DC.identifier">kst-29544-1077</meta:user-defined>
    <meta:user-defined meta:name="OVERHEIDop.ondernummer">1077</meta:user-defined>
    <meta:user-defined meta:name="DCTERMS.W3CDTF/DCTERMS.available">2021-10-08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Gijs van Dijk c.s. over extra opsporingsbudget voor handhaving van de aanpak van schijnzelfstandigheid</meta:user-defined>
    <meta:user-defined meta:name="OVERHEIDop.indiener">B. van Kent</meta:user-defined>
    <meta:user-defined meta:name="OVERHEIDop.indiener">S. Maatoug</meta:user-defined>
    <meta:user-defined meta:name="OVERHEIDop.indiener">G.J. (Gijs) van Dijk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Arbeidsmarktbeleid; Motie; Motie van het lid Gijs van Dijk c.s. over extra opsporingsbudget voor handhaving van de aanpak van schijnzelfstand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