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56
      <text:tab/>MOTIE VAN HET LID TIELEN</text:h>
      <text:p text:style-name="ifm_p_ifm">Voorgesteld 20 mei 2021</text:p>
      <text:p text:style-name="ifm_p_mt.3.76mm_ifm">De Kamer,</text:p>
      <text:p text:style-name="ifm_p_mt.3.76mm_ifm">gehoord de beraadslaging,</text:p>
      <text:p text:style-name="ifm_p_mt.3.76mm_ifm">constaterende dat de regering bezig is met de oprichting van regionale mobiliteitsteams waarin vakbonden, werkgeversorganisaties, UWV en gemeenten intensief samenwerken, en daarmee uitvoering geeft aan de wens van de Kamer om voor iedere arbeidsmarktregio één loket te realiseren voor begeleiding naar nieuw werk en scholing;</text:p>
      <text:p text:style-name="ifm_p_mt.3.76mm_ifm">overwegende dat er in deze regionale mobiliteitsteams veel kennis en inzichten worden opgebouwd over zowel de voortgang als de effectiviteit van de samenwerking van de betrokken instanties;</text:p>
      <text:p text:style-name="ifm_p_mt.3.76mm_ifm">overwegende dat deze mobiliteitsteams ook na de coronacrisis van waarde kunnen zijn voor re-integratie, van werk naar werk, en bijscholing;</text:p>
      <text:p text:style-name="ifm_p_mt.3.76mm_ifm">verzoekt de regering, te onderzoeken welke ervaringen uit de regionale mobiliteitsteams leiden tot betere begeleiding en scholing naar werk, en hier dit kalenderjaar aan de Kamer over te rapporter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56<text:tab/><text:page-number text:select-page="current"/></text:p>
      </style:footer>
    </style:master-page>
    <style:master-page xmlns:sdu-fn="http://schema.sdu.nl/2011/07/functions" style:name="Landscape" style:page-layout-name="landscape-margin-text">
      <style:footer>
        <text:p text:style-name="footer">Tweede Kamer, vergaderjaar 2020-2021, 29 544,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Tielen over onderzoek naar de ervaringen met regionale mobiliteitsteams</dc:title>
    <meta:user-defined meta:name="OVERHEIDop.ParlID/DC.identifier">kst-29544-1056</meta:user-defined>
    <meta:user-defined meta:name="OVERHEIDop.ondernummer">1056</meta:user-defined>
    <meta:user-defined meta:name="DCTERMS.W3CDTF/DCTERMS.available">2021-05-21</meta:user-defined>
    <meta:user-defined meta:name="OVERHEIDop.KamerstukTypen/DC.type">Motie</meta:user-defined>
    <meta:user-defined meta:name="OVERHEIDop.dossiernummer">29544</meta:user-defined>
    <meta:user-defined meta:name="OVERHEIDop.documenttitel">Motie van het lid Tielen over onderzoek naar de ervaringen met regionale mobiliteitsteams</meta:user-defined>
    <meta:user-defined meta:name="OVERHEIDop.indiener">J.Z.C.M. Tielen</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Arbeidsmarktbeleid; Motie; Motie van het lid Tielen over onderzoek naar de ervaringen met regionale mobiliteitstea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