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1
      <text:tab/>MOTIE VAN DE LEDEN VAN BAARLE EN DEN H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de Inspectie SZW stelt dat slechts 10% van de bevraagde werkgevers de NVP-sollicitatiecode toepast en bijna niemand bekend is met de bestaande hulpmiddelen voor werving en selectie;</text:p>
      <text:p text:style-name="ifm_p_mt.3.76mm_ifm">verzoekt de regering, om de benutting van hulpmiddelen voor een inclusieve werving en selectie door werkgevers te stimuler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aarle en Den Haan over hulpmiddelen voor een inclusieve werving en selectie door werkgevers</dc:title>
    <meta:user-defined meta:name="OVERHEIDop.ParlID/DC.identifier">kst-29544-1051</meta:user-defined>
    <meta:user-defined meta:name="OVERHEIDop.ondernummer">1051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aarle en Den Haan over hulpmiddelen voor een inclusieve werving en selectie door werkgevers</meta:user-defined>
    <meta:user-defined meta:name="OVERHEIDop.indiener">N.L. den Haa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Van Baarle en Den Haan over hulpmiddelen voor een inclusieve werving en selectie door werkge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