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1<text:tab/>MOTIE VAN DE LEDEN WERNER EN VAN WIJNGAARDEN</text:h>
      <text:p text:style-name="ifm_p_ifm">Voorgesteld 20 april 2022</text:p>
      <text:p text:style-name="ifm_p_mt.3.76mm_ifm">De Kamer,</text:p>
      <text:p text:style-name="ifm_p_mt.3.76mm_ifm">gehoord de beraadslaging,</text:p>
      <text:p text:style-name="ifm_p_mt.3.76mm_ifm">constaterende dat in de komende twintig jaar het aantal ouderen in onze samenleving stijgt naar 4,7 miljoen in 2040;</text:p>
      <text:p text:style-name="ifm_p_mt.3.76mm_ifm">constaterende dat wij gemiddeld steeds ouder worden, tot boven de 85 jaar;</text:p>
      <text:p text:style-name="ifm_p_mt.3.76mm_ifm">overwegende dat de gevolgen van de vergrijzing elke inwoner raken en dat we door hierop tijdig te anticiperen kunnen voorkomen dat we na de woon- en klimaatcrisis in een «vergrijzingscrisis» terechtkomen;</text:p>
      <text:p text:style-name="ifm_p_mt.3.76mm_ifm">constaterende dat het kabinet onlangs het programma Wonen, Ondersteuning en Zorg voor Ouderen (WOZO) is gestart, dat een korte looptijd en een beperkte reikwijdte heeft;</text:p>
      <text:p text:style-name="ifm_p_mt.3.76mm_ifm">verzoekt de regering om in aansluiting op het WOZO-programma en in overleg met ouderenorganisaties en maatschappelijke partners een langjarige, brede en integrale «vergrijzingsagenda» te ontwikkelen, die loopt tot 2040, waarin alle aspecten van vergrijzing terugkomen, zoals wonen, werken, zorg, welzijn, preventie en innovatie;</text:p>
      <text:p text:style-name="ifm_p_mt.3.76mm_ifm">verzoekt de regering tevens de Kamer hierover voor de begrotingsbehandeling 2023 te informeren,</text:p>
      <text:p text:style-name="ifm_p_mt.3.76mm_ifm">en gaat over tot de orde van de dag.</text:p>
      <text:p text:style-name="ifm_p_mt.3.76mm_ifm">Werner</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41<text:tab/><text:page-number text:select-page="current"/></text:p>
      </style:footer>
    </style:master-page>
    <style:master-page xmlns:sdu-fn="http://schema.sdu.nl/2011/07/functions" style:name="Landscape" style:page-layout-name="landscape-margin-text">
      <style:footer>
        <text:p text:style-name="footer">Tweede Kamer, vergaderjaar 2021-2022, 29 53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Motie; Motie van de leden Werner en Van Wijngaarden over het ontwikkelen van een brede en integrale "vergrijzingsagenda" tot 2040</dc:title>
    <meta:user-defined meta:name="OVERHEIDop.ParlID/DC.identifier">kst-29538-341</meta:user-defined>
    <meta:user-defined meta:name="OVERHEIDop.ondernummer">341</meta:user-defined>
    <meta:user-defined meta:name="DCTERMS.W3CDTF/DCTERMS.available">2022-04-21</meta:user-defined>
    <meta:user-defined meta:name="OVERHEIDop.KamerstukTypen/DC.type">Motie</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Motie van de leden Werner en Van Wijngaarden over het ontwikkelen van een brede en integrale "vergrijzingsagenda" tot 2040</meta:user-defined>
    <meta:user-defined meta:name="OVERHEIDop.indiener">J. van Wijngaarden</meta:user-defined>
    <meta:user-defined meta:name="OVERHEIDop.indiener">L.M. Werner</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Zorg en maatschappelijke ondersteuning; Motie; Motie van de leden Werner en Van Wijngaarden over het ontwikkelen van een brede en integrale "vergrijzingsagenda" tot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