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3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304
      <text:tab/>MOTIE VAN HET LID RENKEMA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gemeenten minder vaak ambulante begeleiding inzetten voor de zogenoemde «'multiproblem-doelgroep»;</text:p>
      <text:p text:style-name="ifm_p_mt.3.76mm_ifm">overwegende dat de problemen waar deze doelgroep mee te kampen heeft, niet zijn verminderd ten opzichte van voor de decentralisaties;</text:p>
      <text:p text:style-name="ifm_p_mt.3.76mm_ifm">overwegende dat ambulante begeleiding een belangrijke interventie is bij het ondersteunen van deze doelgroep en dat daardoor verdere escalatie van problemen en hogere zorgkosten kunnen worden voorkomen;</text:p>
      <text:p text:style-name="ifm_p_mt.3.76mm_ifm">verzoekt de regering, met de betrokken partijen zoals VNG en zorgverleners in overleg te treden over een onafhankelijk en gemeenschappelijk indicatiekader voor ambulante begeleiding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38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38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het lid Renkema over een onafhankelijk en gemeenschappelijk indicatiekader voor ambulante begeleiding</dc:title>
    <meta:user-defined meta:name="OVERHEIDop.ParlID/DC.identifier">kst-29538-304</meta:user-defined>
    <meta:user-defined meta:name="OVERHEIDop.ondernummer">304</meta:user-defined>
    <meta:user-defined meta:name="DCTERMS.W3CDTF/DCTERMS.available">2019-09-04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Renkema over een onafhankelijk en gemeenschappelijk indicatiekader voor ambulante begeleiding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Renkema over een onafhankelijk en gemeenschappelijk indicatiekader voor ambulante bege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