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208
      <text:tab/>MOTIE VAN DE LEDEN BERGKAMP EN OTWIN VAN DIJK</text:h>
      <text:p text:style-name="ifm_p_ifm">Voorgesteld 10 maart 2016</text:p>
      <text:p text:style-name="ifm_p_mt.3.76mm_ifm">De Kamer,</text:p>
      <text:p text:style-name="ifm_p_mt.3.76mm_ifm">gehoord de beraadslaging,</text:p>
      <text:p text:style-name="ifm_p_mt.3.76mm_ifm">van mening dat het van groot belang is dat mensen bekend zijn met de hoogte van de eigen bijdrage en met de mogelijkheid tot ondersteuning van de gemeente wanneer zij de eigen bijdrage niet kunnen opbrengen;</text:p>
      <text:p text:style-name="ifm_p_mt.3.76mm_ifm">verzoekt de regering, te bevorderen dat de informatievoorziening over de eigen bijdrage in iedere gemeente goed op orde is, dat mensen op de hoogte worden gebracht van de financiële ondersteuning die gemeenten kunnen bieden wanneer de eigen bijdrage niet opgebracht kan worden;</text:p>
      <text:p text:style-name="ifm_p_mt.3.76mm_ifm">verzoekt de regering tevens, de gemeenten te wijzen op hun (morele) verantwoordelijkheid om mensen die afzien van zorg goed te blijven volgen, en de Kamer hierover voor de zomer van 2016 te informeren,</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08<text:tab/><text:page-number text:select-page="current"/></text:p>
      </style:footer>
    </style:master-page>
    <style:master-page xmlns:sdu-fn="http://schema.sdu.nl/2011/07/functions" style:name="Landscape" style:page-layout-name="landscape-margin-text">
      <style:footer>
        <text:p text:style-name="footer">Tweede Kamer, vergaderjaar 2015-2016, 29 53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de leden Bergkamp en Otwin Van Dijk over informatievoorziening door gemeenten aan Wmo-cliënten</dc:title>
    <meta:user-defined meta:name="OVERHEIDop.ParlID/DC.identifier">kst-29538-208</meta:user-defined>
    <meta:user-defined meta:name="OVERHEIDop.ondernummer">208</meta:user-defined>
    <meta:user-defined meta:name="DCTERMS.W3CDTF/DCTERMS.available">2016-03-11</meta:user-defined>
    <meta:user-defined meta:name="OVERHEIDop.KamerstukTypen/DC.type">Motie</meta:user-defined>
    <meta:user-defined meta:name="OVERHEIDop.dossiernummer">29538</meta:user-defined>
    <meta:user-defined meta:name="OVERHEIDop.documenttitel">Motie van de leden Bergkamp en Otwin Van Dijk over informatievoorziening door gemeenten aan Wmo-cliënten</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Bergkamp en Otwin Van Dijk over informatievoorziening door gemeenten aan Wmo-cliënt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