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80<text:tab/>BRIEF VAN DE MINISTER VAN VOLKSGEZONDHEID, WELZIJN EN SPORT</text:h>
      <text:p text:style-name="ifm_p_mt.3.76mm_ifm">Aan de Voorzitter van de Tweede Kamer der Staten-Generaal</text:p>
      <text:p text:style-name="ifm_p_mt.3.76mm_ifm">Den Haag, 15 april 2015</text:p>
      <text:p text:style-name="ifm_p_mt.3.76mm_ifm">Mede namens de Staatssecretaris van VWS stuur ik u de stand van zaken over de reactie op het SCP-rapport «Zorg beter begrepen» en signalen over verwarde personen.</text:p>
      <text:p text:style-name="ifm_p_mt.3.76mm_ifm">Het Sociaal en Cultureel Planbureau (SCP) heeft in november 2014 het rapport «Zorg beter begrepen» uitgebracht. Het rapport gaat in op de redenen waarom het aantal mensen met een lichte verstandelijke beperking dat een beroep heeft gedaan op AWBZ-zorg de afgelopen periode sterk is gestegen. Volgens de voor dit rapport geïnterviewde experts zijn het vooral maatschappelijke ontwikkelingen, zoals minder eenvoudig werk, hogere eisen in onderwijs en meer digitalisering die een verklaring voor de groei bieden. De AWBZ heeft mogelijkheden geboden voor de ontwikkeling van een divers aanbod van ondersteuning aan deze groepen. Het SCP heeft het onderzoek uitgevoerd in opdracht van VWS. In onze brief van 22 december jl. (Kamerstuk 34 000 XVI, nr. 97) is aangegeven dat de Staatssecretaris de uitkomsten wil bespreken met zijn ambtscollega’s van OCW en SZW. Op dit moment wordt nog gewerkt aan de toegezegde schriftelijke reactie. Deze brief kan uw Kamer in het voorjaar tegemoet zien.</text:p>
      <text:p text:style-name="ifm_p_mt.3.76mm_ifm">De Staatssecretaris en ik nemen de signalen over verwarde personen serieus. Daarom zal binnenkort, geïnitieerd door de Minister van VenJ, een overleg worden gepland met alle partijen die te maken hebben met verwarde personen (waaronder de politie, GGZ Nederland, Federatie Opvang, VNG) zodat de gehele zorgketen rondom verwarde personen in kaart kan worden gebracht en verbetervoorstellen kunnen worden aangedragen. Zo nodig kan dit worden ondersteund door nader onderzoek. Op 21 mei aanstaande staat er een algemeen overleg gepland hierover. Voor die tijd zullen wij uw Kamer informeren over de stand van z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0<text:tab/><text:page-number text:select-page="current"/></text:p>
      </style:footer>
    </style:master-page>
    <style:master-page xmlns:sdu-fn="http://schema.sdu.nl/2011/07/functions" style:name="Landscape" style:page-layout-name="landscape-margin-text">
      <style:footer>
        <text:p text:style-name="footer">Tweede Kamer, vergaderjaar 2014-2015, 29 53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verzoek van het lid Siderius, gedaan tijdens de Regeling van Werkzaamheden d.d. 15 april 2015, over een reactie op het SCP-rapport ‘Zorg beter begrepen’ en signalen over verwarde personen</dc:title>
    <meta:user-defined meta:name="OVERHEIDop.ParlID/DC.identifier">kst-29538-180</meta:user-defined>
    <meta:user-defined meta:name="OVERHEIDop.ondernummer">180</meta:user-defined>
    <meta:user-defined meta:name="DCTERMS.W3CDTF/DCTERMS.available">2015-04-20</meta:user-defined>
    <meta:user-defined meta:name="OVERHEIDop.KamerstukTypen/DC.type">Brief</meta:user-defined>
    <meta:user-defined meta:name="OVERHEIDop.dossiernummer">29538</meta:user-defined>
    <meta:user-defined meta:name="OVERHEIDop.documenttitel">Reactie op verzoek van het lid Siderius, gedaan tijdens de Regeling van Werkzaamheden d.d. 15 april 2015, over een reactie op het SCP-rapport ‘Zorg beter begrepen’ en signalen over verwarde perso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Siderius, gedaan tijdens de Regeling van Werkzaamheden d.d. 15 april 2015, over een reactie op het SCP-rapport ‘Zorg beter begrepen’ en signalen over verwarde person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