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38
               </text:p>
          </table:table-cell>
          <table:table-cell office:value-type="string" table:number-columns-spanned="2" table:style-name="parlementair.kopcel3">
            <text:p text:style-name="headtable.dossiertitel"> Zorg en maatschappelijke ondersteu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0
                  </text:p>
          </table:table-cell>
          <table:table-cell office:value-type="string" table:number-columns-spanned="2" table:style-name="parlementair.kopcel_last">
            <text:p text:style-name="headtable.stuktitel"> MOTIE VAN HET LID AGEMA C.S.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begeleiding en dagbesteding per 1 januari 2013 overgeheveld wordt van de AWBZ naar de Wmo;</text:p>
      <text:p text:style-name="algemeen">overwegende, dat het voor alle betrokken partijen noodzakelijk is, tijdig over de juiste cliëntgegevens beschikken;</text:p>
      <text:p text:style-name="algemeen">verzoekt de regering om voor 1 januari 2012 de Kamer te informeren hoe de gegevensoverdracht vormgegeven gaat worden, welke
                  maatregelen hiertoe getroffen dienen te worden en voor welke datum de gegevensoverdracht afgerond zal zijn,
               </text:p>
      <text:p text:style-name="algemeen">en gaat over tot de orde van de dag.</text:p>
      <text:p text:style-name="alineagroep">Agema</text:p>
      <text:p text:style-name="alineagroep">Venrooy-van Ark</text:p>
      <text:p text:style-name="alineagroep">Uitslag</text:p>
      <text:p text:style-name="alineagroep">Voortman</text:p>
      <text:p text:style-name="alineagroep">Wiegman-van Meppelen Scheppink</text:p>
      <text:p text:style-name="alineagroep.end">Wolber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38, Nr. 1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