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MOTIE VAN DE LEDEN SMILDE EN UITSLAG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mo-adviesraden een belangrijke rol vervullen in de lokale onafhankelijke belangenbehartiging en zij een
                  adviserende functie hebben naar gemeenten toe;
               </text:p>
      <text:p text:style-name="algemeen">overwegende, dat Wmo-adviesraden steeds meer te maken krijgen met meer diverse gebruikers van Wmo-voorzieningen en de aangrenzende
                  gemeentelijke beleidsterreinen en dat die gebruikers hun mening kenbaar moeten kunnen maken;
               </text:p>
      <text:p text:style-name="algemeen">van mening, dat landelijke gehandicapten-, patiënten-, en cliëntenorganisaties een goede ondersteuningsrol kunnen vervullen
                  voor de lokale Wmo-raden;
               </text:p>
      <text:p text:style-name="algemeen">roept de regering op om in overleg met landelijke gehandicapten-, patiënten- en cliëntenorganisaties te gaan om te bezien
                  hoe zij de lokale Wmo-adviesraden kunnen ondersteunen, en de Kamer hierover in het voorjaar te informeren,
               </text:p>
      <text:p text:style-name="algemeen">en gaat over tot de orde van de dag.</text:p>
      <text:p text:style-name="alineagroep">Smilde</text:p>
      <text:p text:style-name="alineagroep.end">Uitsl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