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38
               </text:p>
          </table:table-cell>
          <table:table-cell office:value-type="string" table:number-columns-spanned="2" table:style-name="parlementair.kopcel3">
            <text:p text:style-name="headtable.dossiertitel"> Zorg en maatschappelijke ondersteuning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MOTIE VAN HET LID WIEGMAN-VAN MEPPELEN SCHEPPINK 
            </text:p>
            <text:p text:style-name="headtable.datum">Voorgesteld 12 oktober 2011
               
            </text:p>
          </table:table-cell>
          <table:covered-table-cell/>
        </table:table-row>
      </table:table>
      <text:p text:style-name="algemeen">De Kamer,</text:p>
      <text:p text:style-name="algemeen">gehoord de beraadslaging,</text:p>
      <text:p text:style-name="algemeen">constaterende, dat in de Wet maatschappelijke ondersteuning in artikel 26 wordt bepaald dat er een algemene motiveringsplicht
                  geldt bij het aanvragen van voorzieningen, waardoor gemeenten moeten aangeven of en in hoeverre het genomen besluit op een
                  aanvraag bijdraagt aan de meest belangrijke doelstelling van de wet: het bevorderen dan wel behouden van de deelname aan het
                  maatschappelijk verkeer van mensen met een beperking of een chronisch psychisch probleem en van mensen met een psychosociaal
                  probleem;
               </text:p>
      <text:p text:style-name="algemeen">overwegende, dat het bij het overhevelen van specialistische vormen van extramurale begeleiding de vraag is in hoeverre artikel
                  26 van toepassing is op deze doelgroep, omdat specialistische vormen van begeleiding onderdeel zijn van extramurale begeleiding
                  van de zorg waar deze cliënten recht op hebben, en een motivatie waarin het bevorderen dan wel behouden van deelname aan het
                  maatschappelijke verkeer daaraan ondergeschikt is;
               </text:p>
      <text:p text:style-name="algemeen">van mening, dat cliënten die specialistische begeleiding nodig hebben, hun recht op zorg dienen te behouden;</text:p>
      <text:p text:style-name="algemeen">constaterende, dat er op dit moment overleg wordt gevoerd met de VNG om te bezien of er extra maatregelen voor bijzondere
                  doelgroepen moeten worden getroffen;
               </text:p>
      <text:p text:style-name="algemeen">verzoekt de regering geen extra maatregelen te nemen, maar onderscheid te maken tussen algemene en specialistische begeleiding
                  en deze laatste groep niet naar de gemeenten te decentraliseren,
               </text:p>
      <text:p text:style-name="algemeen">en gaat over tot de orde van de dag.</text:p>
      <text:p text:style-name="algemeen">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38,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