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38
               </text:p>
          </table:table-cell>
          <table:table-cell office:value-type="string" table:number-columns-spanned="2" table:style-name="parlementair.kopcel3">
            <text:p text:style-name="headtable.dossiertitel"> Zorg en maatschappelijke ondersteu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0
                  </text:p>
          </table:table-cell>
          <table:table-cell office:value-type="string" table:number-columns-spanned="2" table:style-name="parlementair.kopcel_last">
            <text:p text:style-name="headtable.stuktitel"> MOTIE VAN HET LID LEIJTEN C.S.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Inspectie voor de Gezondheidszorg (IGZ) toezicht houdt op kwaliteit en toegankelijkheid van de zorg;</text:p>
      <text:p text:style-name="algemeen">van mening, dat ook gezondheidszorgtaken die gemeentelijk domein zijn, getoetst moeten worden op kwaliteit en toegankelijkheid;</text:p>
      <text:p text:style-name="algemeen">verzoekt de regering om de taak van de IGZ te behouden voor de lokale zorg, begeleiding en ondersteuning in de Wmo,</text:p>
      <text:p text:style-name="algemeen">en gaat over tot de orde van de dag.</text:p>
      <text:p text:style-name="alineagroep">Leijten</text:p>
      <text:p text:style-name="alineagroep">Agema</text:p>
      <text:p text:style-name="alineagroep">Dijkstra</text:p>
      <text:p text:style-name="alineagroep.end">Voort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38, Nr. 1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