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MOTIE VAN DE LEDEN LEIJTEN EN VOORTMAN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werkgevers en werknemers in de
                  				gezondheidszorg een FunctieWaardering Gezondheidszorg (FWG) hebben ontwikkeld,
                  				waarin gewerkt wordt met schalen waarin omschreven staat welke handelingen je
                  				mag doen en welke opleiding daarvoor is vereist;
               </text:p>
      <text:p text:style-name="algemeen">constaterende, dat voor het werken bij kwetsbare mensen in de
                  				huishouding is vastgelegd in het kwaliteitsdocument (getekend door het
                  				ministerie van VWS, de koepel van gemeenten VNG en de werkgeversorganisaties in
                  				de thuiszorg) dat signaleren een onlosmakende taak is van dat werk en dat het
                  				werk daardoor valt in FWG 15;
               </text:p>
      <text:p text:style-name="algemeen">constaterende, dat de Inspectie voor de Gezondheidszorg heeft
                  				geconstateerd dat het kwaliteitsdocument te weinig wordt toegepast en dat dit
                  				de kwaliteit van de hulp bij de huishoudelijke verzorging niet bevordert;
               </text:p>
      <text:p text:style-name="algemeen">voorts constaterende, dat op vele plaatsen in Nederland mensen
                  				worden ontslagen als zij geen lager salaris accepteren, waarbij een lagere FWG
                  				wordt gehanteerd waardoor «signaleren» geen onderdeel meer is van het
                  				werk;
               </text:p>
      <text:p text:style-name="algemeen">verzoekt de regering te bewerkstelligen dat omwille van de
                  				kwaliteit van de huishoudelijke verzorging en omwille van het behoud van de
                  				arbeidsvoorwaarden in de zorg, de loon- en kwaliteitsdumping in de thuiszorg
                  				een halt wordt toegeroepen,
               </text:p>
      <text:p text:style-name="algemeen">en gaat over tot de orde van de dag.</text:p>
      <text:p text:style-name="alineagroep">Leijten</text:p>
      <text:p text:style-name="alineagroep.end">Voort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38, Nr. 1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