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 </text:h>
      <text:h text:style-name="ifm_p_font.bold_size.9.06pt_mt.18.8mm_indent.-58.5mm_ifm" text:outline-level="1">Nr. 303
      <text:tab/>MOTIE VAN HET LID DE ROON 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overwegende dat de EU-trainingsmissie Somalië, namelijk de opbouw van een effectieve veiligheidssector in Somalië, na jaren van inspanningen niet tot significante en duurzame resultaten leidt;</text:p>
      <text:p text:style-name="ifm_p_mt.3.76mm_ifm">verzoekt de regering, de Nederlandse deelname aan EUTM Somalië per direct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21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21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deelname aan vredesmissies; Motie; Motie van het lid De Roon over direct beëindigen van deelname aan EUTM Somalië</dc:title>
    <meta:user-defined meta:name="OVERHEIDop.ParlID/DC.identifier">kst-29521-303</meta:user-defined>
    <meta:user-defined meta:name="OVERHEIDop.ondernummer">303</meta:user-defined>
    <meta:user-defined meta:name="DCTERMS.W3CDTF/DCTERMS.available">2015-11-19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De Roon over direct beëindigen van deelname aan EUTM Somalië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De Roon over direct beëindigen van deelname aan EUTM Somal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