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 </text:h>
      <text:h text:style-name="ifm_p_font.bold_size.9.06pt_mt.18.8mm_indent.-58.5mm_ifm" text:outline-level="1">Nr. 262
      <text:tab/>MOTIE VAN DE LEDEN EIJSINK EN BOSMAN</text:h>
      <text:p text:style-name="ifm_p_ifm">Voorgesteld 14 oktober 2014</text:p>
      <text:p text:style-name="ifm_p_mt.3.76mm_ifm">De Kamer,</text:p>
      <text:p text:style-name="ifm_p_mt.3.76mm_ifm">gehoord de beraadslaging,</text:p>
      <text:p text:style-name="ifm_p_mt.3.76mm_ifm">constaterende dat de afgelopen jaren ervaringen zijn opgedaan met de inzet en inhuur van lokaal personeel bij Nederlandse missies en dat op basis van de opgedane ervaringen aanvullende maatregelen zijn genomen als het gaat om de bescherming van het ingezette lokaal personeel;</text:p>
      <text:p text:style-name="ifm_p_mt.3.76mm_ifm">constaterende dat een evaluatie van het tot nu toe gevoerde beleid ten aanzien van de inzet en inhuur van lokaal personeel bij Nederlandse missies tot op heden niet heeft plaatsgevonden, waardoor een integraal overzicht van de leermomenten en verbeterpunten ontbreekt;</text:p>
      <text:p text:style-name="ifm_p_mt.3.76mm_ifm">overwegende dat er op het punt van de bescherming nooit volledige garantie gegeven kan worden, gezien de operationele omstandigheden waaronder het ingezette lokaal personeel de werkzaamheden verricht;</text:p>
      <text:p text:style-name="ifm_p_mt.3.76mm_ifm">overwegende dat er behoefte is aan duidelijkheid over de praktische uitwerking van het bestaande beleid op het terrein van bescherming van het ingezette lokaal personeel, inclusief de mogelijkheden tot het aanvragen van asiel;</text:p>
      <text:p text:style-name="ifm_p_mt.3.76mm_ifm">verzoekt de regering, een evaluatie van het gevoerde beleid ten aanzien van de inzet en inhuur van lokaal personeel uit te voeren waarin de leermomenten en verbeterpunten, alsmede de verantwoordelijkheidspositie van Nederland en de risico's voor het ingezette lokaal personeel, zijn meegenomen en de Kamer te informeren over het wijze waarop Defensie bij huidige en toekomstige missies de bescherming van het ingezette lokaal personeel invulling geeft,</text:p>
      <text:p text:style-name="ifm_p_mt.3.76mm_ifm">en gaat over tot de orde van de dag.</text:p>
      <text:p text:style-name="ifm_p_mt.3.76mm_ifm">Eijsink</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62<text:tab/><text:page-number text:select-page="current"/></text:p>
      </style:footer>
    </style:master-page>
    <style:master-page xmlns:sdu-fn="http://schema.sdu.nl/2011/07/functions" style:name="Landscape" style:page-layout-name="landscape-margin-text">
      <style:footer>
        <text:p text:style-name="footer">Tweede Kamer, vergaderjaar 2014-2015, 29 521,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Motie; Motie van de leden Eijsink en Bosman over een evaluatie van het beleid ten aanzien van de inzet en inhuur van lokaal personeel</dc:title>
    <meta:user-defined meta:name="OVERHEIDop.ParlID/DC.identifier">kst-29521-262</meta:user-defined>
    <meta:user-defined meta:name="OVERHEIDop.ondernummer">262</meta:user-defined>
    <meta:user-defined meta:name="DCTERMS.W3CDTF/DCTERMS.available">2014-10-15</meta:user-defined>
    <meta:user-defined meta:name="OVERHEIDop.KamerstukTypen/DC.type">Motie</meta:user-defined>
    <meta:user-defined meta:name="OVERHEIDop.dossiernummer">29521</meta:user-defined>
    <meta:user-defined meta:name="OVERHEIDop.documenttitel">Motie van de leden Eijsink en Bosman over een evaluatie van het beleid ten aanzien van de inzet en inhuur van lokaal personeel</meta:user-defined>
    <meta:user-defined meta:name="OVERHEIDop.Parlementair/DC.type">Kamerstuk</meta:user-defined>
    <meta:user-defined meta:name="OVERHEIDop.indiener">A. Bosman</meta:user-defined>
    <meta:user-defined meta:name="OVERHEIDop.indiener">A.M.C. Eijsink</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Motie; Motie van de leden Eijsink en Bosman over een evaluatie van het beleid ten aanzien van de inzet en inhuur van lokaal personeel</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