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44<text:tab/>BRIEF VAN DE MINISTERS VAN DEFENSIE EN VAN BUITENLANDSE ZAKEN</text:h>
      <text:p text:style-name="ifm_p_mt.3.76mm_ifm">Aan de Voorzitter van de Tweede Kamer der Staten-Generaal</text:p>
      <text:p text:style-name="ifm_p_mt.3.76mm_ifm">Den Haag, 21 mei 2014</text:p>
      <text:p text:style-name="ifm_p_mt.3.76mm_ifm">Op grond van het Toetsingskader 2009 gaat uw Kamer jaarlijks een tussentijdse evaluatie toe van de lopende operaties waaraan Nederlandse militairen deelnemen. Hierbij bieden wij u deze evaluatie over het jaar 2013 aan<text:note text:id="ID-334122-d36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indevaluatie van de Geïntegreerde Politietrainingsmissie in Kunduz is separaat aan de Kamer aangeboden. De evaluatie van Nederlandse militaire bijdragen aan operaties in het kader van piraterijbestrijding gedurende het jaar 2013 zal deze zomer afzonderlijk worden aangeboden. Operaties waaraan de Nederlandse militaire bijdrage is gestart na 31 december 2013 zullen worden opgenomen in de tussentijdse evaluatie over 2014.</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44<text:tab/><text:page-number text:select-page="current"/></text:p>
      </style:footer>
    </style:master-page>
    <style:master-page xmlns:sdu-fn="http://schema.sdu.nl/2011/07/functions" style:name="Landscape" style:page-layout-name="landscape-margin-text">
      <style:footer>
        <text:p text:style-name="footer">Tweede Kamer, vergaderjaar 2013-2014, 29 521,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Tussentijdse evaluatie van Nederlandse militaire bijdragen aan lopende operaties 2013</dc:title>
    <meta:user-defined meta:name="OVERHEIDop.ParlID/DC.identifier">kst-29521-244</meta:user-defined>
    <meta:user-defined meta:name="OVERHEIDop.ondernummer">244</meta:user-defined>
    <meta:user-defined meta:name="DCTERMS.W3CDTF/DCTERMS.available">2014-05-27</meta:user-defined>
    <meta:user-defined meta:name="OVERHEIDop.KamerstukTypen/DC.type">Brief</meta:user-defined>
    <meta:user-defined meta:name="OVERHEIDop.dossiernummer">29521</meta:user-defined>
    <meta:user-defined meta:name="OVERHEIDop.documenttitel">Tussentijdse evaluatie van Nederlandse militaire bijdragen aan lopende operaties 2013</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Tussentijdse evaluatie van Nederlandse militaire bijdragen aan lopende operaties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