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21
               </text:p>
          </table:table-cell>
          <table:table-cell office:value-type="string" table:number-columns-spanned="2" table:style-name="parlementair.kopcel3">
            <text:p text:style-name="headtable.dossiertitel"> Nederlandse deelname aan vredesmiss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
                  </text:p>
          </table:table-cell>
          <table:table-cell office:value-type="string" table:number-columns-spanned="2" table:style-name="parlementair.kopcel_last">
            <text:p text:style-name="headtable.stuktitel"> MOTIE VAN HET LID BRINKMAN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participeert in de missie USSC-R en USSC Dayton en dat deze missie zich bezighoudt met het trainen
                  en uitrusten van cursisten die daarna zullen werken voor de Palestijnse National Security Forces en de Presidential Guard;
               </text:p>
      <text:p text:style-name="algemeen">van mening, dat de Palestijnse Autoriteit is ontstaan uit geweld en terreur en een directe bedreiging vormt voor de democratische
                  rechtsstaat Israël;
               </text:p>
      <text:p text:style-name="alineagroep">verzoekt de regering onmiddellijk te stoppen met haar bijdrage aan deze</text:p>
      <text:p text:style-name="alineagroep.end">vreselijke missie,</text:p>
      <text:p text:style-name="algemeen">en gaat over tot de orde van de dag.</text:p>
      <text:p text:style-name="algemeen">Brink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21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