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21
               </text:p>
          </table:table-cell>
          <table:table-cell office:value-type="string" table:number-columns-spanned="2" table:style-name="parlementair.kopcel3">
            <text:p text:style-name="headtable.dossiertitel"> Nederlandse deelname aan vredesmiss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0
                  </text:p>
          </table:table-cell>
          <table:table-cell office:value-type="string" table:number-columns-spanned="2" table:style-name="parlementair.kopcel_last">
            <text:p text:style-name="headtable.stuktitel"> BRIEF VAN DE MINISTERS VAN BUITENLANDSE ZAKEN EN VAN DEFENS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juli 2011</text:p>
      <text:p text:style-name="algemeen">Hierbij informeren wij u, mede namens de minister van Veiligheid en Justitie, over de beëindiging van de Nederlandse bijdrage
                  aan de VN-missie in Soedan (UNMIS). Met de totstandkoming van de nieuwe, onafhankelijke staat Zuid-Soedan op 9 juli is het
                  mandaat van UNMIS op diezelfde datum beëindigd. Over de Nederlandse bijdrage aan UNMIS ontvangt u zoals gebruikelijk binnen
                  zes maanden na beëindiging van de missie een eindevaluatie.
               </text:p>
      <text:p text:style-name="ondertekening">De minister van Buitenlandse Zaken,</text:p>
      <text:p text:style-name="ondertekening.end">U. Rosenthal 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21, Nr. 1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