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64</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21 maart 2011</text:p>
      <text:p text:style-name="algemeen">Naar aanleiding van de aanbieding van de eindevaluatie van de inzet van Hr. Ms. Tromp en Hr. Ms. Johan de Witt in de piraterijbestrijdingsoperatie
                  Atalanta voor de kust van Somalië heeft de Kamer mij verzocht om nadere informatie over de kosten voor zorg en nazorg van
                  deze missies (kenmerk 29521-160/2011D08873). De kosten voor zorg tijdens de missie maken integraal deel uit van de bedrijfsvoering van het schip. Deze kosten worden
                  niet apart geraamd. In de evaluatie staat vermeld dat de kosten voor nazorg circa € 10 000 per schip bedroegen. Dit zijn de
                  kosten die zijn gemaakt voor het invliegen van een aantal hulpverleners ten behoeve van het adaptatieprogramma aan boord van
                  het schip. Zoals ook beschreven in de Veteranennota 2009–2010 (Kamerstuk 30 139, nr. 75) ontvangen uitgezonden militairen enige maanden na terugkeer de Nazorgvragenlijst. De kosten die hiermee samenhangen bedroegen
                  voor het personeel van Hr. Ms. Tromp en Hr. Ms. Johan de Witt € 7600.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21, Nr. 1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