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BRIEF VAN DE MINISTERS VAN BUITENLANDSE ZAKEN, VAN DEFENSIE, VAN VEILIGHEID EN JUSTITIE E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Hierbij informeren wij u, conform artikel 100 lid 1 van de Grondwet en aan de hand van het Toetsingskader 2009, over het besluit
                  van de regering betreffende de Nederlandse personele bijdrage aan de VN-vredesmissie in Soedan (UNMIS).
               </text:p>
      <text:p text:style-name="algemeen">UNMIS is op 24 maart 2005 van start gegaan en Nederland levert sinds 13 april 2006 een bijdrage aan de missie. Sinds januari
                  2007 worden naast Nederlandse militairen ook enkele civiele politiefunctionarissen uitgezonden naar Soedan; deze laatsten
                  staan onder verantwoordelijkheid van de minister van Veiligheid en Justitie.
               </text:p>
      <text:p text:style-name="algemeen">Het huidige mandaat van UNMIS loopt op 30 april 2011 af. Medio april zal de VN Veiligheidsraad zeer waarschijnlijk instemmen
                  met een technische verlenging van dit mandaat tot en met de afloop van het vredesakkoord tussen Noord-en Zuid-Soedan, het
                  <text:span text:style-name="cur">Comprehensive Peace Agreement</text:span> (CPA), op 9 juli 2011. Tegelijkertijd onderzoekt de VN momenteel de mogelijkheden om ook na die datum een rol te blijven
                  spelen in Soedan.
               </text:p>
      <text:p text:style-name="algemeen">In afwachting van een definitief besluit van de VN Veiligheidsraad over verlenging van het huidige mandaat van UNMIS heeft
                  de regering besloten de bijdrage van twaalf militaire waarnemers, vijftien politietrainers (waarvan elf van de Koninklijke
                  Marechaussee en vier van de civiele politie) en enkele staffunctionarissen te verlengen tot en met het (nog nader vast te
                  stellen) einde van het VN-mandaat van UNMIS, met een maximum van zes maanden tot uiterlijk 13 oktober 2011.
               </text:p>
      <text:p text:style-name="tussenkop"><text:span text:style-name="tussenkop_vet">Gronden voor deelname</text:span></text:p>
      <text:p text:style-name="algemeen">Zuid-Soedan staat aan de vooravond van grote veranderingen. UNMIS heeft als belangrijkste taak toe te zien op de naleving
                  van het CPA. Deze kerntaak blijft, in de laatste fase van het CPA en de verwachte onafhankelijkheid van Zuid-Soedan op 9 juli
                  aanstaande, onverminderd van kracht. In deze laatste fase van de huidige UNMIS-missie blijft steun van de internationale gemeenschap,
                  waaronder steun van Nederland, aan de VN-missie noodzakelijk.
               </text:p>
      <text:p text:style-name="tussenkop"><text:span text:style-name="tussenkop_vet">Politieke aspecten</text:span></text:p>
      <text:p text:style-name="tussenkop"><text:span text:style-name="tussenkop_cur">Referendum en Comprehensive Peace Agreement (CPA)</text:span></text:p>
      <text:p text:style-name="algemeen">Het zelfbeschikkingsreferendum voor Zuid-Soedan vond plaats van 9 tot 15 januari 2011 en is goed verlopen. Er is geen beroep
                  aangetekend tegen het verloop van het referendum en de uitslag is op 7 februari definitief vastgesteld. 98,83 procent van
                  3 851 994 stemmers heeft gekozen voor afscheiding. De opkomst was met 97,58 procent van de geregistreerde kiezers ruim hoger
                  dan het percentage dat nodig is om het referendum geldig te laten zijn. De verwachting is dan ook dat Zuid-Soedan op 9 juli,
                  als het CPA afloopt, de onafhankelijkheid zal uitroepen.
               </text:p>
      <text:p text:style-name="algemeen">Momenteel onderhandelen de partijen over de openstaande punten van het CPA, waaronder grensafbakening en de status van Abyei.
                  De onderhandelingen (ondermeer over de verdeling van gebruik en opbrengsten van natuurlijke hulpbronnen; de verdeling van
                  nationale schulden; rechten en nationaliteit voor zuiderlingen in Noord-Soedan en vice versa) worden gefaciliteerd door het
                  <text:span text:style-name="cur">AU High-Level Implementation Panel</text:span> onder leiding van de voormalige Zuid-Afrikaanse president Mbeki. Nederland is betrokken bij deze onderhandelingen, vooral
                  over Abyei, en levert tevens experts, zoals voor de onderhandelingen over water en burgerschap.
               </text:p>
      <text:p text:style-name="tussenkop"><text:span text:style-name="tussenkop_cur">Regionale dimensie</text:span></text:p>
      <text:p text:style-name="algemeen">De buurlanden van Soedan hopen op een vreedzame boedelscheiding tussen Noord- en Zuid-Soedan. Regionale organisaties als de
                  Afrikaanse Unie (AU) en de <text:span text:style-name="cur">Intergovernmental Authority on Development</text:span> zijn nauw betrokken bij de onderhandelingen tussen de regeringspartij NCP en de zuidelijke SPLM over de uitstaande CPA-kwesties
                  en de politieke afspraken die partijen moeten maken om tot een vreedzame overgang te kunnen komen.
               </text:p>
      <text:p text:style-name="algemeen">De buurlanden van Soedan volgen nauwgezet de politieke ontwikkelingen in het land. Naast de precedentwerking die van de afscheiding
                  van Zuid-Soedan kan uitgaan, is de regio gebaat bij politieke stabiliteit en economische ontwikkeling. De relaties tussen
                  Tsjaad en Soedan zijn genormaliseerd, waardoor rebellenbewegingen aan weerszijden van de grens tussen beide landen niet meer
                  op steun van respectievelijk N’Djamena of Khartoem hoeven te rekenen.
               </text:p>
      <text:p text:style-name="algemeen">De economische gevolgen van de afscheiding van Zuid-Soedan zullen aanzienlijk zijn voor het Noorden, aangezien driekwart van
                  de Soedanese olievelden in Zuid-Soedan is gelegen. Oppositiepartijen en studentenbewegingen in het Noorden zullen mogelijk
                  de aanstaande afscheiding van Zuid-Soedan aangrijpen om te streven naar politieke hervormingen in het noorden. De protesten
                  blijven tot nu toe echter beperkt in omvang.
               </text:p>
      <text:p text:style-name="algemeen">Oeganda heeft aanzienlijke veiligheidsbelangen in Zuid-Soedan, omdat activiteiten van de <text:span text:style-name="cur">Lord’s Resistance Army</text:span> in Zuid-Soedan indirect ook de fragiele vrede en stabiliteit in Noord-Oeganda bedreigen. Daarnaast heeft Oeganda, net als
                  Ethiopië en Kenia economische belangen in Zuid-Soedan.
               </text:p>
      <text:p text:style-name="algemeen">Egypte heeft met de controle over het Nijlwater vooral een strategisch belang bij goede betrekkingen met de Zuid-Soedanese
                  overheid.
               </text:p>
      <text:p text:style-name="tussenkop"><text:span text:style-name="tussenkop_cur">De rol van UNMIS in het politieke proces</text:span></text:p>
      <text:p text:style-name="algemeen">UNMIS wordt geleid door de VN Speciaal Vertegenwoordiger voor Soedan, Haile Menkerios. Het faciliteren van dialoog tussen
                  de NCP en de SPLM vormt een belangrijk onderdeel van zijn rol, zeker in de periode dat de twee partijen goede afspraken moeten
                  maken over post-referendum regelingen.
               </text:p>
      <text:p text:style-name="algemeen">In de maanden die resteren tot afloop van het CPA zal verhoogde inzet van UNMIS in de grensgebieden wellicht nodig zijn, omdat
                  het merendeel van de openstaande CPA-zaken daar samenkomen en regelmatig ongeregeldheden zullen plaatsvinden.
               </text:p>
      <text:p text:style-name="algemeen">De UNMIS-politietrainers leveren een bijdrage aan de opbouw van een goed functionerend politieapparaat. Dit is van groot belang
                  bij de vorming van een nieuwe Zuid-Soedanese staat, zowel voor handhaving van de openbare orde als voor de bescherming van
                  burgers.
               </text:p>
      <text:p text:style-name="tussenkop"><text:span text:style-name="tussenkop_cur">UNAMID</text:span></text:p>
      <text:p text:style-name="alineagroep">Nederland blijft een bijdrage leveren aan stabiliteit in geheel Soedan. Het is om deze reden dat de regering besloten heeft
                     de bijdrage van twee Nederlandse officieren aan de AU/VN hybride operatie in Darfur (UNAMID) te verlengen met twaalf maanden
                     tot 31 maart 2012. Eén officier zal zich richten op de coördinatie van de logistieke operaties binnen het <text:span text:style-name="cur">Joint Logistic Operations Centre</text:span> en de andere officier zal ingezet worden voor planningsactiviteiten. Kern van het mandaat van UNAMID, dat de VN Veiligheidsraad
                     naar verwachting op 31 juli met twaalf maanden zal verlengen, is de bescherming van burgers in Darfur. De additionele uitgaven
                     die zijn gemoeid met deze inzet bedragen 100 000 EUR en komen ten laste van de structurele voorziening «uitvoeren crisisbeheersingsoperaties»
                     op de defensiebegroting binnen de HGIS.
                  </text:p>
      <text:p text:style-name="alineagroep.end">De Nederlandse personele bijdrage aan UNAMID past binnen de bredere betrokkenheid van Nederland bij UNAMID, die ondermeer
                     bestaat uit een directe bijdrage van 36 miljoen USD aan de missie, 1,5 miljoen EUR aan troepenuitrusting en ongeveer 2,5 miljoen
                     EUR aan het <text:span text:style-name="cur">Africa Contingency Operations Training and Assistance </text:span>(ACOTA) programma voor Afrikaanse troepen die worden ontplooid binnen UNAMID.
                  </text:p>
      <text:p text:style-name="tussenkop"><text:span text:style-name="tussenkop_vet">Ontwikkelingssamenwerking</text:span></text:p>
      <text:p text:style-name="tussenkop"><text:span text:style-name="tussenkop_cur">Humanitair</text:span></text:p>
      <text:p text:style-name="algemeen">Zoals ook gemeld in de Kamerbrief over het zelfbeschikkingsreferendum blijft de humanitaire situatie in Zuid-Soedan zorgelijk.
                  Ondanks het feit dat er wordt gestreefd naar wederopbouw is nog steeds op grote schaal humanitaire hulp nodig als gevolg van
                  de onveiligheid, het gebrek aan basisvoorzieningen, seizoensgebonden overstromingen en wisselvallige oogsten. Bovenop de al
                  bestaande ontheemden, raakte in 2010 nog eens 212 000 mensen ontheemd binnen Zuid-Soedan als gevolg van geweld en waren 2,4
                  miljoen mensen 2010 afhankelijk van voedselhulp. Hoewel de oogstverwachtingen voor 2011 positiever zijn dan vorig jaar, blijft
                  het risico op ondervoeding van grote delen van de bevolking groot.
               </text:p>
      <text:p text:style-name="algemeen">Nederland zal daarom ook in 2011 bijdragen aan humanitaire hulp voor Zuid-Soedan, naar verwachting 9 miljoen EUR. Humanitaire
                  organisaties schatten dat in 2011 ongeveer 650 miljoen USD nodig is voor humanitaire hulp aan Zuid-Soedan. Een van de prioriteiten
                  daarbij is het opvangen van de Zuid-Soedanezen die terugkeren uit het noorden. Momenteel zijn er ruim 200 000 mensen teruggekomen,
                  vooral vrouwen en kinderen die worden opgevangen door humanitaire organisaties in het grensgebied. Humanitaire organisaties
                  bereiden zich momenteel voor op de situatie na de onafhankelijkheid, wanneer mogelijk nog 300 000 zuiderlingen terugkeren.
                  Zorgelijk is daarbij de beperkte absorptiecapaciteit om deze groep te laten integreren.
               </text:p>
      <text:p text:style-name="tussenkop"><text:span text:style-name="tussenkop_cur">Wederopbouw</text:span></text:p>
      <text:p text:style-name="algemeen">Nederland zal zich met internationale partners in blijven zetten voor vrede, gerechtigheid en ontwikkeling in Soedan. Nu de
                  Zuid-Soedanese bevolking zich massaal heeft uitgesproken voor afscheiding van het Noorden, kan de toekomstige beleidsontwikkeling
                  voor de Nederlandse betrokkenheid handen en voeten gaan krijgen.
               </text:p>
      <text:p text:style-name="algemeen">De regering van Zuid-Soedan heeft in samenwerking met de VN een prioriteitsplan opgesteld om de kernfuncties van de regering
                  te versterken tijdens de laatste fase van het CPA en de eerstvolgende periode erna. De internationale donorgemeenschap, waaronder
                  Nederland, evenals de VN hebben tijdens een recente bijeenkomst in Brussel toegezegd het plan waar mogelijk te ondersteunen
                  middels ombuiging van al gecommitteerde bedragen en het stellen van prioriteiten ten aanzien van nieuwe programma’s.
               </text:p>
      <text:p text:style-name="algemeen">De Nederlandse inzet in Zuid-Soedan zal nadrukkelijk aansluiting zoeken bij de gepresenteerde ontwikkelingsplannen van de
                  overheid. Hierbij zullen capaciteitsversterking en aandacht voor conflict, veiligheid en rechtsstaat centraal staan. Er zullen
                  afspraken worden gemaakt met de Zuid-Soedanese overheid over de transparantie van overheidsuitgaven. Tevens zal Nederland
                  inzetten op snellere resultaten en werkgelegenheid, bijvoorbeeld in de landbouwsector. De dialoog met de Wereldbank en de
                  VN over betere inzet zal worden voortgezet.
               </text:p>
      <text:p text:style-name="tussenkop"><text:span text:style-name="tussenkop_cur">Hervorming van de veiligheidssector</text:span></text:p>
      <text:p text:style-name="algemeen">Naast verificatie van de CPA-veiligheidsbepalingen heeft UNMIS de afgelopen jaren technische steun geleverd aan de <text:span text:style-name="cur">Joint Integrated Units</text:span> (JIUs), het <text:span text:style-name="cur">Disarmament, Demobilisation and Reintegration </text:span>(DDR) proces en <text:span text:style-name="cur">Security Sector Reform</text:span> (SSR), om de implementatie van de veiligheidsbepalingen van het CPA te bevorderen.
               </text:p>
      <text:p text:style-name="algemeen">Op het gebied van DDR is Nederland een actieve partner. Nederland ondersteunt het pilot DDR-programma van UNDP in Blue Nile.
                  In dit programma worden vrouwelijke oud-strijders en gehandicapten gere-integreerd in hun gemeenschappen. Het programma moet
                  in een lastige context opereren en verloopt moeizaam. Zo blijken bijvoorbeeld lijsten met namen van oud-strijders niet te
                  kloppen en is duurzame re-integratie in lokale gemeenschappen in praktijk moeilijk uitvoerbaar. De aanpak van UNDP is daarbij
                  technisch van aard en biedt weinig flexibiliteit om de implementatie goed af te stemmen op die moeilijke context. Vanwege
                  deze problemen heeft Nederland samen met andere donoren aangedrongen op een betere monitoring en aanpassingen voor de volgende
                  fase van het programma. Eind 2010 vond een evaluatie plaats, waarvan de conclusies begin 2011 zullen worden meegenomen in
                  de heroriëntatie van het programma. Nederland en gelijkgezinde donoren zijn hierbij nauw betrokken en onderhouden een kritische
                  dialoog met UNDP over het programma.
               </text:p>
      <text:p text:style-name="algemeen">De veiligheidssituatie in Abyei en vreedzame samenleving tussen de twee voornaamste bevolkingsgroepen, de Ngok Dinka en de
                  Misseriya, zijn belangrijke aandachtspunten in het Nederlands beleid. Om die reden steunt Nederland de politie in Abyei, door
                  de bouw van goede onderkomens (barakken) en de levering van voertuigen. UNMIS traint de politie in Abyei op het gebied van
                  <text:span text:style-name="cur">community policing</text:span>.
               </text:p>
      <text:p text:style-name="tussenkop"><text:span text:style-name="tussenkop_vet">Mandaat</text:span></text:p>
      <text:p text:style-name="algemeen">UNMIS bestaat momenteel uit circa 10 400 bewapende militairen, 480 militaire waarnemers en 640 politietrainers. Zij worden
                  ondersteund door ruim 3500 civiele medewerkers. Hoofdonderdeel van het mandaat van UNMIS betreft monitoring van en ondersteuning
                  bij de uitvoering van het CPA. Naast het staakt-het-vuren richt UNMIS zich op het monitoren van de terugtrekking van de <text:span text:style-name="cur">Sudanese Armed Forces</text:span> (SAF) en de <text:span text:style-name="cur">Sudan People’s Liberation Army</text:span> (SPLA), het formeren van JIU’s en een <text:span text:style-name="cur">Joint Defence Board</text:span>, het integreren van <text:span text:style-name="cur">Other Armed Groups</text:span> in de SAF en SPLA en het DDR-proces. Verder trainen UNMIS-politietrainers de Zuid-Soedanese politie. Daarnaast ondersteunt
                  UNMIS de vrijwillige terugkeer van vluchtelingen en ontheemden en humanitaire noodhulpverlening door deze veiligheid te bieden.
                  UNMIS helpt bij ontmijning en UNMIS heeft tevens in haar mandaat de bevordering van de mensenrechten en coördinatie van internationale
                  inspanningen ter bescherming van burgers. Binnen het mandaat werkt UNMIS in toenemende mate samen met de verschillende VN-missies
                  in de regio (UNMIS, UNAMID, MONUSCO, MINURCAT) en worden de strategieën ter bestrijding van de <text:span text:style-name="cur">Lord’s Resistance Army</text:span> onderling gecoördineerd.
               </text:p>
      <text:p text:style-name="alineagroep">Bescherming van de burgerbevolking maakt expliciet onderdeel uit van het mandaat van UNMIS. Primair is de bescherming van
                     burgers een interne Soedanese aangelegenheid. UNMIS wordt geacht waar mogelijk ondersteuning te bieden. De hiervoor beschikbare
                     middelen en capaciteit zijn echter beperkt als die afgezet worden tegen het enorme grondgebied en de zeer slechte infrastructuur.
                  </text:p>
      <text:p text:style-name="alineagroep.end">UNMIS heeft zoals verzocht door de VN Veiligheidsraad een missiebrede beschermingsstrategie geformuleerd. Deze is geïntegreerd
                     in het bestaande <text:span text:style-name="cur">Integrated strategic framework</text:span>, een raamwerk dat ertoe dient om de activiteiten van de vredesmissie en van andere VN-organisaties op elkaar af te stemmen.
                  </text:p>
      <text:p text:style-name="algemeen">De effectiviteit van deze strategie in het veld behoeft verdere monitoring door de internationale gemeenschap. UNMIS heeft
                  intussen <text:span text:style-name="cur">early warning</text:span> systemen in Zuid-Soedan opgezet, waardoor concrete stappen ter verbetering van bescherming van de burgerbevolking aan de
                  Zuid-Soedanese autoriteiten kunnen worden voorgelegd. Patrouilles duren langer en bestrijken een groter gebied dan voorheen. Dit om
                  de zichtbaarheid van UNMIS te vergroten, vertrouwen op te bouwen bij de lokale bevolking en de lokale situatie beter te kunnen
                  monitoren.
               </text:p>
      <text:p text:style-name="tussenkop"><text:span text:style-name="tussenkop_cur">Mandaatdiscussie</text:span></text:p>
      <text:p text:style-name="algemeen">De regering verwacht dat de VN Veiligheidsraad half april zal besluiten tot een technische verlenging van het huidige mandaat
                  van UNMIS tot en met de afloop van het CPA op 9 juli 2011.
               </text:p>
      <text:p text:style-name="algemeen">Mocht de VN Veiligheidsraad tegen de verwachting in half april besluiten tot een verlenging van het mandaat van UNMIS tot
                  na 9 juli, dan voorziet het voorliggende besluit van de regering in een bijdrage van Nederlandse militaire waarnemers en civiele
                  en militaire politietrainers van maximaal zes maanden tot uiterlijk 13 oktober 2011 of zoveel eerder als het einde van het
                  UNMIS-mandaat zoals besloten door de Veiligheidsraad.
               </text:p>
      <text:p text:style-name="algemeen">Het huidige UNMIS-mandaat spreekt zich nog niet uit over de rol van UNMIS na afloop van het CPA. Momenteel onderzoekt de Secretaris-generaal
                  van de VN de mogelijkheden voor een nieuwe VN-missie in Zuid-Soedan na afloop van het CPA en de hoogstwaarschijnlijke onafhankelijkheid
                  van Zuid-Soedan. Naar verwachting zal de VN Veiligheidsraad eind april/begin mei instemmen met het mandaat voor een nieuwe
                  VN-missie per 10 juli 2011.
               </text:p>
      <text:p text:style-name="tussenkop"><text:span text:style-name="tussenkop_vet">Deelnemende landen</text:span></text:p>
      <text:p text:style-name="algemeen">De meest omvangrijke bijdragen worden ook in 2011 geleverd door Bangladesh, China, Egypte, India, Kenia, Pakistan, Rusland,
                  Rwanda en Zambia. Naast Nederland blijven de EU-landen België, Denemarken, Duitsland, Finland, Griekenland, Polen, Roemenië,
                  het Verenigd Koninkrijk en Zweden bescheiden, maar hoogwaardige bijdragen leveren met militairen en politiefunctionarissen.
                  Van de overige Westerse landen levert ook Noorwegen een substantiële bijdrage met stafofficieren, militaire waarnemers en
                  politiemensen. De Verenigde Staten neemt alleen met politiefunctionarissen deel aan UNMIS.
               </text:p>
      <text:p text:style-name="tussenkop"><text:span text:style-name="tussenkop_vet">Invloed</text:span></text:p>
      <text:p text:style-name="algemeen">De Nederlandse invloed op de operatie laat zich voelen op operationeel niveau. Er is één Nederlandse stafofficier werkzaam
                  op het hoofdkwartier van UNMIS en één in het Soedan planningsteam in New York. De bijdrage van de Nederlandse politiefunctionarissen
                  en militairen wordt vanwege de gemotiveerde en betrokken instelling en kwalitatief hoogwaardige opleiding en ervaring zeer
                  gewaardeerd. Een groot deel van de Nederlandse militairen en politiemensen neemt binnen hun teamsites tevens een leidinggevende
                  positie in. Nederland is ook een van de weinige landen die op verzoek van de VN regelmatig vrouwelijke militairen en politietrainers
                  uitzendt.
               </text:p>
      <text:p text:style-name="tussenkop"><text:span text:style-name="tussenkop_vet">Militaire aspecten</text:span></text:p>
      <text:p text:style-name="tussenkop"><text:span text:style-name="tussenkop_cur">Veiligheidssituatie</text:span></text:p>
      <text:p text:style-name="algemeen">Uit onvrede over het gebrek aan vooruitgang inzake Abyei braken op de vooravond van het referendum in Zuid-Soedan gevechten
                  uit tussen de bevolkingsgroepen Misseriya en Dinka Ngok die zich door de huidige status quo bedreigd voelen. In hetzelfde
                  weekend viel een militie van de dissidente politiekolonel Gatluak Gai het zuidelijke regeringsleger SPLA in de zuidelijke
                  staat Unity aan. Ook hebben in Zuid-Soedan, ondermeer in Jonglei, in de weken na de bekendmaking van de uitslag van het referendum
                  gewelddadigheden plaatsgevonden die samenhangen met de veranderende politieke context. Hierbij zijn gewonden en meer dan 200
                  doden gevallen.
               </text:p>
      <text:p text:style-name="algemeen">Hoewel deze incidenten de voortgang van het referendumproces niet hebben bedreigd, zijn ze illustratief voor de precaire veiligheidssituatie
                  bij Abyei en in Zuid-Soedan. Indien de crisis rondom Abyei zal voortduren, zal er een significant escalatierisico blijven
                  bestaan. De kans dat een dergelijk conflict zal leiden tot een grootschalig treffen tussen de SAF en de SPLA is echter gering.
                  Lokale machtsstrijden in Zuid-Soedan zullen vooral op de middellange tot lange termijn de kop op steken. De aanstaande demobilisatie
                  en re-integratie van de JIU’s zal in de komende tijd eveneens tot een escalatie van spanningen kunnen leiden. De uitdagingen
                  voor de Zuid-Soedanese overheid zullen dan ook groot zijn.
               </text:p>
      <text:p text:style-name="algemeen">Naar verwachting zal de veiligheidssituatie in Zuid-Soedan op de middellange tot lange termijn verslechteren. Ook op kortere
                  termijn kunnen negatieve effecten hiervan voor UNMIS niet uitgesloten worden. UNMIS beschikt echter over voldoende beveiligingseenheden
                  om de veiligheid van de ongewapende militaire waarnemers en politietrainers te kunnen garanderen. Er zijn geen doelgerichte
                  dreigingen ten opzichte van UNMIS-personeel.
               </text:p>
      <text:p text:style-name="tussenkop"><text:span text:style-name="tussenkop_cur">Haalbaarheid</text:span></text:p>
      <text:p text:style-name="algemeen">Militaire waarnemers (UNMO’s) zijn de «ogen en oren» van UNMIS. Door het uitvoeren van patrouilles in <text:span text:style-name="cur">Joint Monitoring Teams</text:span> (JMT’s) zien zij toe op de naleving van de afspraken zoals die zijn vastgesteld in het CPA. Deze waarnemingsopdrachten richten
                  zich vooral op de verificatie van wederzijdse troepen en de JIU’s. De waarnemers bezoeken de dorpen en houden gesprekken met
                  de lokale bevolking om een realistische inschatting te kunnen maken van de lokale veiligheidssituatie. Daarnaast vervullen
                  militaire waarnemers een rol bij het onderzoeken van veiligheidsincidenten en worden zij ingezet in het DDR-proces. De waarnemers
                  opereren met twee nationale monitors (SAF en SPLA).
               </text:p>
      <text:p text:style-name="algemeen">De militaire en civiele politietrainers ontwikkelen een politietrainingsprogramma en trainen de Zuid-Soedanese politie. Daarnaast
                  lopen zij samen met de lokale politie patrouilles in hun stad of dorp. Zij adviseren de politie bij taken zoals het maken
                  van processen verbaal, het opsporen van verdachten en de behandeling van gevangenen. Voorts dragen zij bij aan het reorganiseren
                  van de politiediensten.
               </text:p>
      <text:p text:style-name="algemeen">Bij technische verlenging van het huidige UNMIS-mandaat zullen de taken van de militaire waarnemers en politietrainers niet
                  veranderen. Door hun fysieke aanwezigheid, controle en advisering blijven zij een belangrijke bijdrage leveren aan de implementatie
                  van het CPA. De rol van UNMIS tussen de afloop van het CPA op 9 juli en de start van de waarschijnlijke VN-vervolgmissie in
                  Zuid-Soedan is nog onzeker, omdat de aanwezigheid van VN-personeel dan afhankelijk is van de blijvende toestemming van Noord-Soedan
                  en van de blijvende betrokkenheid van deelnemende landen in de gewijzigde situatie.
               </text:p>
      <text:p text:style-name="tussenkop"><text:span text:style-name="tussenkop_vet">Risico’s</text:span></text:p>
      <text:p text:style-name="algemeen">Naast de veiligheidsrisico’s die samenhangen met lokale spanningen tussen de verschillende stammen en meer politieke spanningen
                  zoals hierboven beschreven zijn er ook nog andere risicofactoren, in het bijzonder de aanwezigheid van landmijnen en kans
                  op ziekte en gezondheidsklachten.
               </text:p>
      <text:p text:style-name="tussenkop"><text:span text:style-name="tussenkop_cur">Landmijnen</text:span></text:p>
      <text:p text:style-name="algemeen">Gedurende de decennia van strijd hebben alle partijen landmijnen gebruikt en zijn er restanten niet-geëxplodeerde munitie
                  achtergebleven, zogenaamde <text:span text:style-name="cur">Unexploded Ordnance</text:span> (UXO’s). De locaties van deze mijnen en UXO’s zijn vaak lokaal bekend. Non-profit en commerciële organisaties, de VN en in
                  sommige gevallen lokaal opgeleide Soedanese eenheden brengen deze gebieden in kaart en ruimen, met succes, deze middelen op.
                  Dit beperkt zich niet enkel tot Juba, maar gebeurt ook in andere gebieden. Bijvoorbeeld als gevolg van overvloedige regenval
                  kunnen mijnen en UXO’s zich verplaatsen. Deze mijnen en UXO’s blijven de toegang tot verschillende gebieden beperken en vormen
                  hierbij plaatselijk een risico. De dreiging voor UNMIS-personeel is laag, mede dankzij goed ontwikkelde risicoanalyses.
               </text:p>
      <text:p text:style-name="tussenkop"><text:span text:style-name="tussenkop_cur">Gezondheidsrisico’s</text:span></text:p>
      <text:p text:style-name="algemeen">Soedan is een land met een tropisch en woestijnklimaat met een groot scala aan tropische infectieziekten en overige gezondheidsrisico’s
                  die een bedreiging kunnen vormen voor ontplooid UNMIS personeel. De Directie Militaire Gezondheidszorg (DMG) van het ministerie
                  van Defensie heeft een risicoinventarisatie gemaakt voor Soedan. Hierin worden alle risico’s, inclusief ziekten waarvoor de
                  Nederlandse medewerker standaard is gevaccineerd, benoemd.
               </text:p>
      <text:p text:style-name="tussenkop"><text:span text:style-name="tussenkop_vet">Geschiktheid en beschikbaarheid</text:span></text:p>
      <text:p text:style-name="algemeen">Nederland zal in de komende periode, met een maximum van zes maanden, voldoende militaire waarnemers en politiefunctionarissen
                  voor UNMIS kunnen inzetten. Zij zullen over de benodigde persoonlijke en technische vaardigheden beschikken. Net als hun voorgangers
                  worden zij bij voorkeur ingezet in tweetallen op een van de 24 teamsites in het missiegebied. De indeling en inzet geschieden
                  door UNMIS. De door Nederland al opgedane kennis en ervaring in het operatiegebied wordt verwerkt in voorbereidingsprogramma’s
                  voor toekomstige militaire waarnemers en politiefunctionarissen. Hierdoor kunnen zij effectief en efficiënt optreden.
               </text:p>
      <text:p text:style-name="tussenkop"><text:span text:style-name="tussenkop_vet">Samenhang</text:span></text:p>
      <text:p text:style-name="algemeen">UNMIS zal zich de komende tijd vooral richten op de afwikkeling van het CPA conform de uitkomsten van het referendum. Een
                  goede afronding van het vredesakkoord en een vreedzame overgang naar de post-CPA periode is essentieel voor de bevordering
                  van duurzame veiligheid en stabiliteit en daarom ook voor succesvolle wederopbouw. Nederland levert hieraan bijdrage door
                  de samenhangende inzet via diplomatie en politieke steun aan het vredesproces, ontwikkelingssamenwerking en wederopbouw van
                  het land en via de inzet van militairen en politiefunctionarissen.
               </text:p>
      <text:p text:style-name="tussenkop"><text:span text:style-name="tussenkop_vet">Financiën</text:span></text:p>
      <text:p text:style-name="algemeen">De additionele uitgaven die zijn gemoeid met de verlenging met maximaal zes maanden van de Nederlandse bijdrage aan UNMIS
                  worden geraamd op € 900 000. Hierbij is rekening gehouden met de uitzending van 26 militairen (€ 720 000) en vier civiele
                  politiefunctionarissen (€ 180 000). De additionele uitgaven betreffen voornamelijk uitgaven in het kader van de regeling «Voorzieningen
                  bij Vredes- en Humanitaire Operaties (VVHO)»; de zogenaamde uitzendtoelage. De additionele uitgaven van deze missie komen
                  ten laste van de structurele voorziening «uitvoeren crisisbeheersingsoperaties» op de defensiebegroting binnen de HGIS.
               </text:p>
      <text:p text:style-name="ondertekening">De minister van Buitenlandse Zaken,</text:p>
      <text:p text:style-name="ondertekening.end">U. Rosenthal </text:p>
      <text:p text:style-name="ondertekening">De minister van Defensie,</text:p>
      <text:p text:style-name="ondertekening.end">J. S. J. Hillen </text:p>
      <text:p text:style-name="ondertekening">De minister van Veiligheid en Justitie,</text:p>
      <text:p text:style-name="ondertekening.end">I. W. Opstelten </text:p>
      <text:p text:style-name="ondertekening">De staatssecretaris  van Buitenlandse Zaken,,</text:p>
      <text:p text:style-name="ondertekening.end"> 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21,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