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Hierbij informeren wij u conform artikel 100 lid 1 van de Grondwet en aan de hand van het Toetsingskader 2009 over het besluit
                  van de regering inzake de Nederlandse bijdrage aan de EU-geleide troepenmacht in Bosnië-Herzegovina, operatie EUFOR Althea
                  (hierna EUFOR genoemd).
               </text:p>
      <text:p text:style-name="algemeen">De Nederlandse regering wil haar bijdrage aan de missie, in zijn huidige vorm verlengen tot uiterlijk 19 november 2011. Op
                  deze dag zal het mandaat van de Verenigde Naties voor deze missie aflopen. Wel zal Nederland zijn bijdrage afslanken; er zullen
                  maximaal 75 militairen worden ingezet. Afhankelijk van de ontwikkelingen zou de Nederlandse bijdrage de komende periode gestaag
                  kunnen worden verkleind. Momenteel bestaat de Nederlandse bijdrage uit maximaal 85 militairen.
               </text:p>
      <text:p text:style-name="algemeen">De veiligheids- en politieke situatie in Bosnië-Herzegovina zullen in 2011 na de formatie van een regering duidelijker contouren
                  krijgen. Het is van belang nu in de EU tot een gezamenlijk antwoord te komen op de vraag hoe de EU haar lange termijn betrokkenheid
                  bij Bosnië-Herzegovina wenst te organiseren. Nederland hecht hierbij zeer aan een geïntegreerde EU-strategie die erop gericht
                  is een positieve bijdrage te leveren aan de stabiliteit in Bosnië-Herzegovina en wil de discussie daarover aangaan. De verlenging
                  van de Nederlandse bijdrage toont de Nederlandse betrokkenheid hierbij. In de komende periode blijft Nederland pleiten voor
                  een heroriëntatie op het executieve mandaat, alsmede op de structuur en de omvang van EUFOR om te komen tot een andere opzet
                  van de missie.
               </text:p>
      <text:p text:style-name="algemeen">In afwachting van die strategie acht de Regering het op dit moment niet opportuun de Nederlandse bijdrage aan de missie sterk
                  te reduceren of geheel te beëindigen. Dit volgt mede uit de conclusies van de Raad Buitenlandse Zaken (RBZ) van 25 oktober
                  2010, dat de lidstaten van de EU onder het mandaat van de VN- Veiligheidsraad vasthouden aan voortzetting van de hybride taakstelling
                  van EUFOR. Dit houdt in dat de missie naast haar executieve taak ook verantwoordelijkheid draagt voor de capaciteitsopbouw
                  en training van de Bosnische strijdkrachten.
               </text:p>
      <text:p text:style-name="algemeen">Veiligheid en stabiliteit op de Balkan is in het belang van de EU en daarmee van Nederland. Een deel van de internationale
                  criminaliteit waarmee Nederland en andere EU-lidstaten wordt geconfronteerd, vindt zijn oorsprong in deze regio.
               </text:p>
      <text:p text:style-name="algemeen">In deze brief wordt, aan de hand van de aandachtspunten van het Toetsingskader, nader ingegaan op de afwegingen die ten grondslag
                  liggen aan het besluit van de Regering.
               </text:p>
      <text:p text:style-name="tussenkop"><text:span text:style-name="tussenkop_vet">Mandaat en rechtsbasis</text:span></text:p>
      <text:p text:style-name="algemeen">Het mandaat en de rechtsbasis voor het optreden van EUFOR blijven van kracht. De VN-veiligheidsraad resolutie 1 575 onder
                  Hoofdstuk VII van het VN-Handvest is de basis voor dit optreden. EUFOR is verantwoordelijk voor de handhaving van de militaire
                  aspecten van annex 1A en Annex 2 van de Dayton akkoorden. Dit betekent dat EUFOR nog steeds formeel de opdracht heeft toezicht
                  te houden op het staakt-het-vuren en de ontwapening van de voormalige Bosnische strijdkrachten. In de praktijk is EUFOR hoofdzakelijk
                  verantwoordelijk voor een veilige omgeving waarin de internationale gemeenschap haar werk kan doen. Voorts ondersteunt EUFOR
                  het ICTY, met inbegrip van de opsporing van «Persons Indicted for War Crimes» (PIFWCs). Daarnaast ondersteunt EUFOR de Hoge
                  Vertegenwoordiger. De trainingstaken worden onder hetzelfde mandaat uitgevoerd. De VN-veiligheidsraad heeft op 18 november
                  2010 met resolutie 1948 het mandaat van EUFOR met 12 maanden verlengd.
               </text:p>
      <text:p text:style-name="tussenkop"><text:span text:style-name="tussenkop_vet">Politieke aspecten</text:span></text:p>
      <text:p text:style-name="tussenkop"><text:span text:style-name="tussenkop_cur">Politieke risicoanalyse</text:span></text:p>
      <text:p text:style-name="algemeen">De situatie in Bosnië-Herzegovina is vele malen stabieler dan vijftien jaar geleden. Toch blijven politieke spanningen tussen
                  de drie grootste bevolkingsgroepen (Bosniaken (moslims), Serviërs en Kroaten) het land in zijn greep houden. Vooralsnog heeft
                  het gespannen politieke klimaat in Bosnië-Herzegovina echter niet geleid tot een verslechterde veiligheidssituatie. Het zogenoemde
                  <text:span text:style-name="cur">entity voting</text:span>, het mechanisme waarbij iedere etnische groep over een veto beschikt om staatkundige wijzigingen te blokkeren, heeft zich
                  ook tijdens de verkiezingen van 3 oktober jl. weer voorgedaan. De verkiezingen hebben daarom geen wezenlijke veranderingen
                  van het politieke landschap opgeleverd en moeten vooral worden gezien als een bestendiging van de impasse van het politieke
                  hervormingsproces. Na de vorming van coalitieregeringen op staats-, entiteits- en cantonaal niveau (beëindiging van dit proces
                  wordt in het voorjaar van 2011 verwacht) dient de politieke en veiligheidssituatie opnieuw geëvalueerd te worden. Bij de coalitievorming
                  blijkt dat samenwerking wederom grotendeels verloopt langs etnisch homogene lijnen. Wel is een verandering van het politieke
                  klimaat waarneembaar na de electorale winst van de multicultureel ingestelde Bosniaakse partij SDP en van de gematigde Bosniaak
                  Izetbegovic, die de radicalere Silajdzic vervangt als Bosniaaks lid van het Presidentschap. Toch zijn ook de gematigde winnaars
                  in de Bosniaakse gemeenschap evenwel niet bereid om een fragmentatie van Bosnië-Herzegovina te accepteren. Aan Bosnisch-Servische
                  zijde blijft de radicale SNSD van Dodik de grootste partij. Een ongunstige ontwikkeling is dat de Kroatische gemeenschap gefrustreerd
                  is door de (vermeende) erosie van haar machtspositie op entiteits- en nationaal niveau. Dit sentiment vormt een splijtzwam
                  binnen de aloude anti-Servische coalitie van Bosniaken en Kroaten.
               </text:p>
      <text:p text:style-name="algemeen">De internationale gemeenschap verschilt van mening over de toekomstige rol van de Hoge Vertegenwoordiger (HV) in Bosnië-Herzegovina.
                  De Oostenrijker Valentin Inzko is sinds maart 2009 zowel de HV als de <text:span text:style-name="cur">EU Special Representative</text:span> (EUSV) in Bosnië-Herzegovina. De <text:span text:style-name="cur">Peace Implementation Council </text:span>(PIC) is het orgaan dat toezicht houdt op de uitvoering van de civiele kant van het Dayton Vredesakkoord en de HV.
               </text:p>
      <text:p text:style-name="algemeen">Van de leden van de PIC behoren naast Nederland de Verenigde Staten, het Verenigd Koninkrijk en Turkije tot de zogenaamde
                  «hardliners»; de landen die vast houden aan de zogenaamde «5+2 conditionaliteit»<text:note text:id="ID-96642-d27e199" text:note-class="footnote"><text:note-citation text:label="1">1</text:note-citation><text:note-body><text:p>In februari 2007 besloot de Peace implementation Council een zogenaamde «tijdsgebonden aanpak» te vervangen door het identificeren
                  van vijf doelstellingen waar aan voldaan moet worden voordat het kantoor van de Hoge Vertegenwoordiger kan sluiten. De overeengekomen
                  doelstellingen zijn: 1) verdeling van staatseigendom (onroerend goed) over het centrale niveau en entiteiten; 2) oplossing voor overdracht, inventarisatie en management van defensiebezittingen; 3) duurzame regeling voor de status van Brčko; 4) akkoord over verdeling van de belastinginkomsten; 5) werkende rechtsstaat; Tevens zijn ondertekening van de Stabilisatie en Associatie Overeenkomst en een positieve beoordeling
                  van de situatie in Bosnië-Herzegovina door de Peace Implementation Council Steering Board noodzakelijk voordat de OHR gesloten
                  kan worden; de twee «voorwaarden». Vandaar 5 + 2.
               </text:p></text:note-body></text:note> als voorwaarde voor sluiting.  De Russische Federatie, Duitsland, Frankrijk, Italië en Spanje, daarentegen, willen het kantoor
                  van de HV zo snel mogelijk sluiten.
               </text:p>
      <text:p text:style-name="algemeen">Vooralsnog is de Nederlandse lijn (en deze wordt binnen de EU gesteund door het Verenigd Koninkrijk, Oostenrijk en Slowakije)
                  dat het executieve mandaat van de EUFOR behouden moet blijven zolang de Hoge Vertegenwoordiger nog aanwezig is in Bosnië-Herzegovina.
                  Tegelijkertijd is het ook evident dat de Bosnische autoriteiten verantwoordelijkheid hebben voor het land. Nederland wil daarom
                  in EU-verband de discussie aangaan over de toekomst van de missie. Daarbij moet worden bezien of het mandaat, alsmede de omvang
                  en de structuur van de missie nog recht doen aan de veiligheids- en politieke situatie in Bosnië-Herzegovina.
               </text:p>
      <text:p text:style-name="algemeen">De lidstaten van de Europese Unie zijn van mening dat, wat betreft verdere integratie van Bosnië-Herzegovina in de Euro-Atlantische
                  structuren, de verantwoordelijkheid bij de Bosniërs zelf ligt. Nederland vindt dat er geen sprake kan zijn van het in behandeling
                  nemen van verzoeken in het EU-toetredingsproces van Bosnië-Herzegovina zolang de HV in functie is. Bij eventuele sluiting
                  van het kantoor van de HV (OHR) acht Nederland een operationeel en sterk mandaat voor de toekomstige EU-vertegenwoordiger
                  van groot belang ter ondersteuning van het hervormingsproces in het land.
               </text:p>
      <text:p text:style-name="algemeen">Tijdens de laatste vergadering van de PIC, op 30 november-1 december jl. werd nog onvoldoende voortgang op de «5 +2 conditionaliteiten»
                  geconstateerd. Met name ten aanzien van de twee resterende onvervulde doelstellingen: verdeling staatseigendom en overdracht/beheer
                  defensiebezittingen. Een door de Republika Srpska (RS) unilateraal aangenomen staatseigendomwet maakt een Bosnië-breed akkoord
                  over de verdeling van staatseigendom nog moeilijker dan het al was. Er is nog steeds geen intergouvernementeel akkoord over
                  de overdracht en verdeling van (met name onroerende) defensie-eigendommen. De regeling van de status van Brcko en de doelstellingen
                  op het gebied van verdeling van belastinginkomsten en een functionerende rechtsstaat kunnen als grotendeels voltooid worden
                  beschouwd.
               </text:p>
      <text:p text:style-name="algemeen">Integratie van de landen van de Westelijke Balkan in Euro-Atlantische structuren is een belangrijk instrument voor de bevordering
                  van duurzame stabiliteit in de regio. Nederland steunt dit proces, onder voorwaarde dat aan alle gestelde voorwaarden wordt
                  voldaan. De Kamer is per brief<text:note text:id="ID-96642-d27e236" text:note-class="footnote"><text:note-citation text:label="2">2</text:note-citation><text:note-body><text:p> Kamerstuk 23 987 nr. 112, 1 december 2010.
               </text:p></text:note-body></text:note> geïnformeerd over het Nederlandse beleid ten aanzien van verdere uitbreiding van de Europese Unie.
               </text:p>
      <text:p text:style-name="algemeen">Tijdens de informele NAVO-bijeenkomst van ministers van Buitenlandse Zaken in Tallinn (april 2010) is aan Bosnië-Herzegovina
                  voorwaardelijk de Membership Action Plan (MAP)-status verleend. De voorwaarde houdt in dat Bosnië-Herzegovina allereerst de
                  kwestie van de onroerende defensie eigendommen moet regelen, voordat de MAP-status van kracht wordt<text:note text:id="ID-96642-d27e251" text:note-class="footnote"><text:note-citation text:label="3">3</text:note-citation><text:note-body><text:p> Zie ook Kamerbrief betreffende het verslag van de ministeriële bijeenkomst van de Noord-Atlantische Raad (NAR) te Tallinn
                  van 17 mei 2010 (2009–2010, 28 676, nr. 106, Tweede Kamer).
               </text:p></text:note-body></text:note>. Tot nu toe is er geen voortgang geboekt in dit proces en is de MAP-cyclus nog niet aan de orde. Derhalve blijft de samenwerking
                  tussen de NAVO en Bosnië-Herzegovina in het kader van de <text:span text:style-name="cur">Intensified Dialogue</text:span> gehandhaafd. Dit betekent dat Bosnië-Herzegovina jaarlijks op basis van een individueel partnerschapactieplan werkt aan politieke
                  en defensiehervormingen. De NAVO spoort Bosnië-Herzegovina bij iedere gelegenheid ertoe aan de registratie van de defensie-eigendommen
                  te voltooien en blijft ontwikkelingen op dit gebied nauwlettend volgen.
               </text:p>
      <text:p text:style-name="tussenkop"><text:span text:style-name="tussenkop_cur">Algemene politieke situatie</text:span></text:p>
      <text:p text:style-name="algemeen">De meeste politieke partijen in Bosnië-Herzegovina zijn op etnische basis georganiseerd en concentreren hun activiteiten op
                  hun achterban waarbij het overkoepelend nationale belang nauwelijks een rol speelt. Dit bemoeilijkt het politieke proces.
                  Het noodzakelijke hervormingsproces voor Euro-Atlantische integratie stagneert sinds de algemene verkiezingen van 2006. De
                  politieke leiders hebben belang bij deze status quo. Naast het uitblijven van Grondwetshervorming zijn de grootste problemen
                  het gebrek aan een goed werkende rechtsstaat in de strijd tegen corruptie en georganiseerde misdaad, het etnisch verdeeld
                  onderwijs en het gebrek aan economische vooruitgang.
               </text:p>
      <text:p text:style-name="algemeen">Herziening van de Grondwet is noodzakelijk om van Bosnië-Herzegovina een efficiënte en functionele staat te maken die aan
                  de verplichtingen van toetreding tot de EU kan voldoen. Het Dayton Vredesakkoord is succesvol gebleken om de vrede te bewaren
                  in Bosnië-Herzegovina, maar het heeft niet tot een functionele staatsindeling en adequate staatsinstellingen geleid. Daarbij
                  komt dat het een discriminerende Grondwet is, aangezien slechts de drie grootste bevolkingsgroepen (etnische Bosniaken, Serviërs
                  en Kroaten) voor het Presidentschap en het «House of Peoples» kunnen worden verkozen. Het Europees Hof van de Rechten van
                  de Mens heeft in december 2009 geoordeeld dat dit in strijd was met het Europees Verdrag van de Rechten van de Mens («Sejdic
                  en Finci arrest»). Naar aanleiding van de uitspraak zijn de Bosnische autoriteiten verplicht om de Grondwet en de verkiezingswet
                  aan de Conventie aan te passen. De internationale gemeenschap dringt erop aan dat de nieuw gevormde regering hier prioriteit
                  aan zal geven.
               </text:p>
      <text:p text:style-name="algemeen">De EU, de NAVO en de OVSE trachten elk vanuit hun specifieke context een faciliterende rol te spelen ten aanzien van de grondwetsherziening
                  en de bredere hervormingen die nodig zijn om het land vooruit te helpen. De grondwetsherziening is aangeduid als een belangrijke
                  korte termijn prioriteit in het Europese Partnerschap. Het recente voortgangsrapport (november 2010) van de Europese Commissie
                  biedt een uitstekend actieplan voor hervormingen. De internationale gemeenschap blijft faciliteren en druk uitoefenen om te
                  komen tot een functionele, democratische en welvarende staat. Dit gebeurt via technische en financiële steun, diplomatieke
                  initiatieven en soms ook door het opleggen van sancties, maar uiteraard moeten de oplossingen van de Bosniërs zelf komen.
                  De militaire missie EUFOR is een van de instrumenten die de EU en de OHR in handen heeft om het zogenaamde «Mission Implementation
                  Plan» van de HV uit te voeren. De hoofddoelstelling van dit Plan is zorgdragen dat Bosnië-Herzegovina een adequaat functionerende
                  overheid heeft, mede met oog op toetreding tot de EU.
               </text:p>
      <text:p text:style-name="algemeen">Naast de etnische verdeeldheid bedreigen ook de georganiseerde misdaad en corruptie het politieke proces. De verwevenheid
                  tussen (corrupte) politici en de georganiseerde misdaad blijft, zoals overal op de Balkan, een groot probleem. Door haar aanwezigheid
                  in Bosnië-Herzegovina kan de internationale gemeenschap (OHR, EUFOR en EUPM) een actieve bijdrage leveren aan de bestrijding
                  hiervan, bijvoorbeeld door de ondersteuning van politie, procureurs en rechters bij de uitoefening van hun werk door internationale
                  experts.
               </text:p>
      <text:p text:style-name="tussenkop"><text:span text:style-name="tussenkop_cur">Samenwerking met het ICTY</text:span></text:p>
      <text:p text:style-name="algemeen">Over Bosnië-Herzegovina stelde ICTY-hoofdaanklager Brammertz recentelijk dat de autoriteiten in het algemeen adequaat samenwerken
                  met het Tribunaal, maar effectiever zouden moeten optreden tegen netwerken die hulp bieden aan veroordeelden of verdachten
                  van oorlogsmisdaden.
               </text:p>
      <text:p text:style-name="tussenkop"><text:span text:style-name="tussenkop_cur">Defensiehervorming</text:span></text:p>
      <text:p text:style-name="algemeen">De voormalige entiteitlegers worden sinds juli 2007 als één krijgsmacht onder één commando aangestuurd. Deze centralisatie
                  heeft gezorgd voor een stabielere organisatie, die als voorbeeld mag dienen voor andere instituties en waarbinnen in ieder
                  geval geen sprake is van een merkbaar etnisch antagonisme. Integratie op lager niveau komt maar moeizaam van de grond. De
                  strijdkrachten van Bosnië-Herzegovina worden daarnaast geconfronteerd met grote uitdagingen: budgettaire beperkingen, verouderd
                  en overtollig materieel alsmede aanzienlijke mutaties en reducties in het personeelsbestand. Het proces van verdere aanpassing
                  aan NAVO-structuren (waaronder de realisatie van de <text:span text:style-name="cur">Partnership Goals</text:span>) verloopt nog steeds traag ondanks intensieve begeleiding door het in Sarajevo gevestigde <text:span text:style-name="cur">NATO Advisory Team</text:span>.
               </text:p>
      <text:p text:style-name="tussenkop"><text:span text:style-name="tussenkop_cur">Trainingscapaciteit voor het Bosnische leger</text:span></text:p>
      <text:p text:style-name="algemeen">Voor de ondersteuning van capaciteitsopbouw en de training van de Bosnische strijdkrachten heeft EUFOR recentelijk de <text:span text:style-name="cur">Capacity Building and Training Division </text:span>(CBTD) opgericht. Het CBT-programma sluit aan bij het programma van de NAVO dat zich specifiek richt op het hoogste segment
                  van het Bosnische leger. Het trainingsprogramma is gericht op het opzetten van een robuuste en duurzame trainingsstructuur
                  in Bosnië-Herzegovina (het «train de trainer«-concept). De thema’s waar dit programma zich op richt, liggen op het vlak van
                  het militair onderwijs, training en doctrine, communicatie- en informatiesystemen, standaardisatie en interoperabiliteit,
                  logistiek, onderhoud, mijnenruiming en rampenbestrijding. De voortgang zal door EUFOR worden bewaakt op basis van nog vast
                  te stellen <text:span text:style-name="cur">benchmarks</text:span>. Vanaf half juni 2010 werken er zes Nederlandse militairen in de CBTD.
               </text:p>
      <text:p text:style-name="algemeen">De trainingstaken worden opgezet in samenspraak met de Bosnische strijdkrachten. De eigenlijke trainingen worden uitgevoerd
                  door zogenaamde <text:span text:style-name="cur">Mobile Training Teams</text:span> (MTT’s). Deze MTT’s worden ingericht voor alle verschillende thema’s. Ze variëren in omvang en worden, afhankelijk van het
                  deelonderwerp, voor langere of kortere tijd uitgezonden. In totaal wordt rekening gehouden met een personele bezetting van
                  70 militairen voor alle MTT’s samen. Nederland zal (samen met Turkije en Griekenland) in 2011 gedurende ongeveer twee maanden
                  twee instructeurs bijdragen aan een <text:span text:style-name="cur">Mobile Training Team</text:span> (MTT) dat zich richt op Bosnische communicatie- en informatiesystemen. De verwachting is overigens dat de trainingsactiviteiten
                  de komende jaren doorgaan. Vanaf medio 2012 overweegt Nederland een MTT op te zetten dat zich richt op <text:span text:style-name="cur">lessons learned </text:span>op het gebied van communicatie- en informatiesystemen. De Tweede Kamer zal tijdig geïnformeerd worden indien de Regering besluit
                  de Nederlandse bijdrage aan deze trainingsactiviteiten voort te zetten na beëindiging van de Nederlandse bijdrage aan de missie
                  in meer brede zin.
               </text:p>
      <text:p text:style-name="tussenkop"><text:span text:style-name="tussenkop_cur">Politiehervorming</text:span></text:p>
      <text:p text:style-name="algemeen">De politiehervorming is een proces van lange adem, maar er zijn wel degelijk tekenen van vooruitgang. Zo zijn de afgelopen
                  tijd enkele grote politieonderzoeken uitgevoerd die verband houden met verdovende middelen. Ook wordt er resultaat geboekt
                  op het gebied van de corruptiebestrijding. Recentelijk werden dertig politiefunctionarissen uit één canton in verband met
                  corruptie aangehouden en uit hun functie ontheven. Over het algemeen echter opereert de Bosnische politie nog steeds versnipperd.
                  De internationale gemeenschap blijft pogingen ondernemen de Bosnische autoriteiten er toe te bewegen de politiewetgeving uit
                  te werken. Ook moet de politieorganisatie verder worden ontwikkeld, zoals de oprichting van het Directorate for Police Coordination
                  (DPC). Dit voorjaar zijn drie directeuren benoemd. Het DPC beschikt echter (nog) niet over een goedgekeurd budget en heeft
                  geen eigen personeel en huisvesting. De directie is daarom ondergebracht in het EUPM HQ te Sarajevo.
               </text:p>
      <text:p text:style-name="tussenkop"><text:span text:style-name="tussenkop_cur">EU Police Mission Bosnië-Herzegovina (EUPM)</text:span></text:p>
      <text:p text:style-name="algemeen">Op 8 december 2009 is het mandaat van de civiele EUPM met twee jaar verlengd tot 31 december 2011. De doelstelling van de
                  missie is niet gewijzigd. EUPM heeft de opdracht Bosnië-Herzegovina te adviseren over de totstandbrenging van een duurzame
                  politiestructuur die aan de internationale standaarden voldoet. De missie richt zich daarbij vooral, op strategisch niveau,
                  op de aanpak van de georganiseerde misdaad en corruptiebestrijding. Een bijzonder aandachtpunt is ook de verbetering van de
                  samenwerking tussen de politie en de justitiesector. Daarnaast wordt gewerkt aan verbeterde samenwerking tussen de diverse
                  geledingen van de politieorganisatie op zowel canton- als entiteitsniveau en krijgt de verdere harmonisatie van wetgeving
                  veel aandacht. Het streven is dat de Europese Commissie de activiteiten van EUPM na 2011 overneemt. Nederland neemt tot aan
                  het einde van het mandaat deel aan deze missie. De huidige bijdrage bestaat uit vier civiele politiefunctionarissen, twee
                  functionarissen van de Koninklijke Marechaussee en een medewerker van de IND.
               </text:p>
      <text:p text:style-name="tussenkop"><text:span text:style-name="tussenkop_cur">Aanwezigheid internationale missies in het politieke proces</text:span></text:p>
      <text:p text:style-name="algemeen">De executieve aanwezigheid van EUFOR (als stok achter de deur) heeft in de periode van oplopende spanningen naar de verkiezingen
                  een matigende werking uitgeoefend op degenen die belang hebben bij verstoring van het politieke proces. Daarnaast houdt EUFOR
                  de veiligheidssituatie in Bosnië-Herzegovina nauwlettend in de gaten in het kader van de bredere stabiliteit op de Balkan
                  en kan desnoods militair ingrijpen, al is de kans klein dat het nodig zal zijn.
               </text:p>
      <text:p text:style-name="tussenkop"><text:span text:style-name="tussenkop_cur">Regionale ontwikkelingen</text:span></text:p>
      <text:p text:style-name="algemeen">De landen in de regio rondom Bosnië-Herzegovina spelen een belangrijke rol voor de stabiliteit van het land. Recente Turkse
                  initiatieven om Servië en Kroatië nauwer bij Bosnië-Herzegovina te betrekken zijn daarom zeer lovenswaardig. Over het algemeen
                  spelen Kroatië en Servië, als belangrijke buurlanden, een constructieve rol hetgeen ook past in de voorwaarde van goed nabuurschap
                  voor EU-toetreding.
               </text:p>
      <text:p text:style-name="tussenkop"><text:span text:style-name="tussenkop_vet">Ontwikkelingsaspecten</text:span></text:p>
      <text:p text:style-name="algemeen">In 2007 besloot de toenmalige Minister voor Ontwikkelingssamenwerking het bilaterale ontwikkelingssamenwerkingsprogramma over
                  een periode van vier jaar uit te faseren. Het meerjarenprogramma van de Nederlandse ambassade voor de periode 2008 tot en
                  met 2011 geeft vorm aan deze uitfasering en is gericht op het bevorderen van goed bestuur en mensenrechten, economische ontwikkeling,
                  vluchtelingenterugkeer en Srebrenica-gerelateerde activiteiten. In 2010 was de totale bijdrage nog circa € 10 miljoen. Ter
                  bestrijding van corruptie steunt Nederland de organisatie <text:span text:style-name="cur">Transparency International,</text:span> die rapporteert over de mate van transparantie van het openbare bestuur. Zo heeft <text:span text:style-name="cur">Transparancy International</text:span> zich de afgelopen jaren kritisch uitgelaten over de privatisering van staatsbedrijven in Republika Srpska. Nederland dringt
                  er bij de Europese Commissie op aan om meer anticorruptie-projecten te financieren onder de EU Pre-Accessie Fondsen.
               </text:p>
      <text:p text:style-name="algemeen">Nederland heeft in 2010, het jaar van de parlementsverkiezingen, extra aandacht besteed aan het ondersteunen van organisaties
                  die zich bezighouden met het monitoren van het verkiezingsproces. Deze organisaties informeren kiezers over de  partijprogramma’s
                  en partijbeloften (alsmede de mate waarin die beloften tijdens de afgelopen vier jaar daadwerkelijk zijn ingelost). Ook spannen
                  ze zich in voor vrije en onafhankelijke media.
               </text:p>
      <text:p text:style-name="algemeen">In overeenstemming met de toezegging van de minister van Buitenlandse Zaken tijdens het debat over het rapport van de enquêtecommissie
                  Srebrenica op 18 juni 2003 wordt jaarlijks minimaal € 5 miljoen aan Srebrenica gerelateerde projecten besteed. Dit zal na
                  de uitfasering van de bilaterale ontwikkelingsrelatie worden voortgezet. Hiervoor zal de Nederlandse ambassade een strategie
                  opstellen voor de periode 2011–2015. Daarnaast wordt Bosnië-Herzegovina door de EU ondersteund om wetgeving en beleid aan
                  te passen aan EU-standaarden (ruim € 100 miljoen per jaar). Deze fondsen richten zich op ondersteuning op het gebied van mensenrechten,
                  democratisering, justitie en binnenlandse zaken.
               </text:p>
      <text:p text:style-name="tussenkop"><text:span text:style-name="tussenkop_vet">Militaire aspecten</text:span></text:p>
      <text:p text:style-name="tussenkop"><text:span text:style-name="tussenkop_cur">Veiligheidssituatie</text:span></text:p>
      <text:p text:style-name="alineagroep">De verkiezingen van 3 oktober 2010 zijn geen aanleiding geweest voor ongeregeldheden of openlijke confrontaties tussen de
                     diverse bevolkingsgroepen.
                  </text:p>
      <text:p text:style-name="alineagroep.end">Toch zijn er nog steeds gebieden waar spanningen zijn. Dit zijn de gebieden waar verschillende bevolkingsgroepen gezamenlijk
                     leven, of waar tijdens de oorlog hevig is gevochten, zoals in Mostar en de voormalige Moslimenclaves in de oostelijke delen
                     van de Republika Srpska. Van een constructieve vrede is nog steeds geen sprake. Voor de uitgezonden militairen bestaat evenwel
                     geen directe veiligheidsbedreiging.
                  </text:p>
      <text:p text:style-name="tussenkop"><text:span text:style-name="tussenkop_cur">Militair vermogen</text:span></text:p>
      <text:p text:style-name="algemeen">Het afgelopen jaar heeft EUFOR enkele organisatorische aanpassingen doorgevoerd. Deze waren nodig omdat een aantal troepenleverende
                  landen de bijdrage aan de missie heeft beëindigd<text:note text:id="ID-96642-d27e430" text:note-class="footnote"><text:note-citation text:label="4">4</text:note-citation><text:note-body><text:p> Spanje, Italië, Portugal, Hongarije, Polen.</text:p></text:note-body></text:note>. Andere landen<text:note text:id="ID-96642-d27e440" text:note-class="footnote"><text:note-citation text:label="5">5</text:note-citation><text:note-body><text:p> Waaronder Oostenrijk.</text:p></text:note-body></text:note> hebben dat deels gecompenseerd. In totaal gaat het om een reductie van bijna 500 militairen hetgeen de huidige troepensterkte
                  op ongeveer 1 600 brengt.
               </text:p>
      <text:p text:style-name="algemeen">De reorganisatie van EUFOR heeft vooral gevolgen gehad voor de structuur van de <text:span text:style-name="cur">Liaison and Observation Teams</text:span> (LOTs). EUFOR heeft het aantal regio’s teruggebracht van vijf naar vier en tevens heeft er een herverdeling tussen troepenleverende
                  landen plaatsgevonden van de LOT-huizen, die in aantal van 38 naar 30 werden teruggebracht. Het hoofdkwartier en het multinationale
                  manoeuvrebataljon waarover de missie beschikt, zijn beide vrijwel ongewijzigd gebleven. Van de onlangs gereorganiseerde <text:span text:style-name="cur">Integrated Police Unit</text:span> (IPU) is één mobiele compagnie, die zich onder meer bezighoudt met <text:span text:style-name="cur">Crowd and Riot Control</text:span>, direct onder de commandant van EUFOR geplaatst. Ook de uit de IPU voortkomende zogenoemde <text:span text:style-name="cur">Specialized Element Teams</text:span> (SETs) zijn rechtstreeks onder de commandant van EUFOR geplaatst.
               </text:p>
      <text:p text:style-name="algemeen">Getalsmatig ligt het zwaartepunt van de Nederlandse EUFOR-bijdrage bij de LOTs. De LOTs vergaren informatie over de veiligheidssituatie
                  en over de sociale, politieke en economische ontwikkelingen in het inzetgebied. Eventuele spanningen worden zo snel zichtbaar
                  waardoor een adequate reactie mogelijk is. Bovendien opereren de teams als schakel tussen EUFOR en de internationale organisaties
                  in Bosnië-Herzegovina. De LOTs vormen voor de Bosnische bevolking het meest zichtbare deel van EUFOR. De Nederlandse militairen
                  zijn verantwoordelijk voor het bemannen van de vier LOT-huizen in Travnik, Mrkonjic Grad, Drvar en Livno. In Regio West zijn
                  zij ook verantwoordelijk voor de bemanning van het Regionaal Coördinatie Centrum, (RCC-West) in Banja Luka. In Regio West
                  werkt Nederland nauw samen met Bulgarije, Chili en Roemenië. Nederland levert nu aan de RCC West en de LOTs 38 militairen.
               </text:p>
      <text:p text:style-name="algemeen">Nederland levert aan EUFOR ook een detachement van de Koninklijke Marechaussee. De Nederlandse functionarissen, elf in getal,
                  worden ingezet voor recherchetaken in relatie tot de georganiseerde misdaad en oorlogsmisdaden en voor het analyseren van
                  inlichtingen. Daarnaast ondersteunen zij op verzoek van de Bosnische autoriteiten de politie bij het verrichten van onderzoek
                  en het uitvoeren van acties. De SETs opereren in het gehele operatiegebied van EUFOR. Bovendien is één Nederlandse functionaris
                  geplaatst in de <text:span text:style-name="cur">Information Analysis Division</text:span> van EUFOR, die belast is met de functionele aansturing van de SETs.
               </text:p>
      <text:p text:style-name="algemeen">Aan het hoofdkwartier van EUFOR levert Nederland elf staffunctionarissen. Allen zijn geplaatst in Sarajevo. De ondersteuning
                  van de Nederlandse militairen in Bosnië-Herzegovina wordt verzorgd door een Nederlands «<text:span text:style-name="cur">National Support Element</text:span>» (NSE) op Camp Butmir in Sarajevo. In Banja Luka is een dependance van het NSE ondergebracht. In totaal zijn dit zeven militairen.
               </text:p>
      <text:p text:style-name="algemeen">Sinds 4 december 2009 heeft de Oostenrijkse generaal-majoor Bernhard Bair het commando over EUFOR. De regelingen over commandovoering
                  en de samenwerking tussen de EU en de NAVO in deze operatie zijn niet gewijzigd. De samenwerking tussen de NAVO en de EU in
                  Bosnië-Herzegovina verloopt goed<text:note text:id="ID-96642-d27e498" text:note-class="footnote"><text:note-citation text:label="6">6</text:note-citation><text:note-body><text:p>Berlin Plus arrangement.</text:p></text:note-body></text:note>. Naast een tactische reserve uit eigen EUFOR capaciteiten kan COMEUFOR, indien nodig, een beroep doen op de door de EU en
                  de NAVO gedeelde <text:span text:style-name="cur">Operational Reserve Forces</text:span> (ORF) en <text:span text:style-name="cur">Strategic Reserve Forces</text:span> (SRF). Daarnaast kan ook nog worden teruggevallen op de tactische reserve van de NAVO-missie in Kosovo, KFOR.
               </text:p>
      <text:p text:style-name="algemeen">De totale Nederlandse bijdrage aan EUFOR zal niet hoger zijn dan 75 militairen.</text:p>
      <text:p text:style-name="tussenkop"><text:span text:style-name="tussenkop_cur">Geweldsinstructie</text:span></text:p>
      <text:p text:style-name="algemeen">De door de EU opgestelde <text:span text:style-name="cur">Rules of Engagement</text:span> (ROE) voor EUFOR zijn gebaseerd op de machtiging van EUFOR onder Hoofdstuk VII van het VN-Handvest. Het door Nederland, op
                  basis van de ROE opgestelde Nederlandstalige aide-mémoire voor het kader, en een Instructiekaart Geweldgebruik voor alle militairen,
                  blijven gehandhaafd.
               </text:p>
      <text:p text:style-name="tussenkop"><text:span text:style-name="tussenkop_cur">Financiële gevolgen</text:span></text:p>
      <text:p text:style-name="algemeen">De additionele uitgaven die gemoeid zijn met de verlenging van de Nederlandse bijdrage, van 1 maart 2011 tot en met 19 november
                  2011, aan EUFOR in Bosnië-Herzegovina worden geraamd op € 5,6 miljoen. Voor de periode tot 1 maart 2011 was al € 1,3 miljoen
                  in de begroting opgenomen. De totale Nederlandse bijdrage aan deze missie tot 19 november 2011 wordt geraamd op € 6,9 miljoen.
               </text:p>
      <text:p text:style-name="algemeen">Nederland ondersteunt partnerlanden in de LOT-huizen (Chili, Bulgarije en Roemenië). Voor deze ondersteuning ontvangt Nederland
                  voor de periode tot 19 november 2011 € 0,8 miljoen. De netto kosten zijn dus € 6,1 miljoen, waarvan € 4,8 miljoen additioneel
                  voor 2011.
               </text:p>
      <text:p text:style-name="algemeen">De additionele uitgaven komen ten laste van de structurele voorziening «uitvoeren crisisbeheersingsoperaties» van de Homogene
                  Groep Internationale Samenwerking (HGIS) op de defensiebegroting. Ook de ontvangsten worden op deze voorziening verantwoord.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