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BRIEF VAN DE MINISTERS VAN BUITENLANDSE ZAKEN EN DEFENSIE
            </text:p>
          </table:table-cell>
          <table:covered-table-cell/>
        </table:table-row>
      </table:table>
      <text:p text:style-name="algemeen">Aan de Voorzitter van de Tweede Kamer der Staten-Generaal</text:p>
      <text:p text:style-name="algemeen">Den Haag, 26 april 2010 </text:p>
      <text:p text:style-name="algemeen">Op 12 maart jl. hebben wij uw Kamer geïnformeerd over het onderzoek naar de mogelijkheid en de wenselijkheid van deelname
                  aan de NAVO-operatie Ocean Shield en van een hernieuwde bijdrage aan de EU-operatie Atalanta ter bestrijding van piraterij
                  voor de kust van Somalië (Kamerstuk 29 521, nr. 136). Conform artikel 100 van de Grondwet informeren wij u hierbij over het besluit van het kabinet om in de periode juli 2010
                  tot en met april 2011 achtereenvolgens Hr.Ms. De Zeven Provinciën, Hr.Ms. De Ruyter en Hr.Ms. Tromp in te zetten ten behoeve
                  van de NAVO-operatie Ocean Shield. Tevens informeren wij u hierbij, conform artikel 100 van de Grondwet, over het besluit
                  van het kabinet om van september tot en met november 2010 het bevoorradingsschip Hr.Ms. Amsterdam in te zetten ten behoeve
                  van de EU-operatie Atalanta. 
               </text:p>
      <text:p text:style-name="algemeen">De bijdragen aan operatie Ocean Shield houden verband met de Nederlandse deelname aan het permanente vlootverband van de NAVO,
                  de Standing NATO Maritime Groups (SNMG’s). Nederland levert vanaf 1 juli 2010 voor de periode van een jaar de commandant van
                  SNMG2 en een deel van de internationale staf van dit vlootverband. In de perioden dat SNMG2 wordt ingezet in operatie Ocean
                  Shield zal Nederland ook het bevel voeren over de schepen in deze operatie. 
               </text:p>
      <text:p text:style-name="algemeen">Door de NAVO werden in 2008 en 2009 de antipiraterij operaties Allied Provider en Allied Protector uitgevoerd. Nederland nam
                  in het voorjaar van 2009 deel aan Allied Protector (Kamerstukken 29 251, nr. 93 en nr. 100). Op 17 augustus 2009 is deze operatie overgegaan in operatie Ocean Shield. Deze operatie kreeg een mandaat van
                  één jaar tot 17 augustus 2010. Op 5 maart 2010 is door de Noord-Atlantische Raad besloten het mandaat van Ocean Shield te
                  verlengen tot december 2012. 
               </text:p>
      <text:p text:style-name="algemeen">Eind december 2008 is voor het eerst besloten tot Nederlandse deelname aan de EU-operatie Atalanta (Kamerstuk 29 521, nr. 90): van medio augustus tot medio december 2009 is Hr.Ms. Evertsen ingezet voor deze operatie. In diezelfde periode leverde
                  Nederland de Force Commander en een belangrijk deel van zijn staf. Het kabinet informeerde de Kamer op 13 november 2009 over
                  het besluit om de Nederlandse bijdrage aan EU-operatie Atalanta te verlengen (Kamerstuk 29 521, nr. 124) en in de eerste helft van 2010 achtereenvolgens Hr.Ms. Tromp en Hr.Ms. Johan de Witt in te zetten. Het huidige mandaat van
                  Atalanta loopt tot december 2010.
               </text:p>
      <text:p text:style-name="tussenkop"><text:span text:style-name="tussenkop_vet">Gronden voor deelname</text:span></text:p>
      <text:p text:style-name="algemeen">De blijvend slechte humanitaire situatie in Somalië en de niet aflatende dreiging van piraterij voor de kust van het land
                  zijn de belangrijkste redenen voor de Nederlandse deelname aan EU-operatie Atalanta en NAVO-operatie Ocean Shield. 
               </text:p>
      <text:p text:style-name="algemeen">Door aanhoudend geweld en de instabiele politieke situatie in Somalië is het aantal ontheemden groot en zijn miljoenen mensen
                  afhankelijk van humanitaire hulp. Humanitaire organisaties, het World Food Programme (WFP) in het bijzonder, zijn voor hun
                  transporten over zee van noodhulpgoederen naar Somalië afhankelijk van escorte. De bescherming van dergelijke humanitaire
                  transporten is een van de hoofdtaken van de EU- en NAVO-operaties. Nederland geeft door de bijdragen aan deze operaties gevolg
                  aan oproepen van de VN-veiligheidsraad ter bescherming van humanitaire transporten. 
               </text:p>
      <text:p text:style-name="algemeen">Daarnaast zijn voor Nederland vrije en veilige mondiale scheepvaartroutes van groot economisch, strategisch en veiligheidsbelang.
                  Piraterij voor de kust van Somalië vormt een grote bedreiging voor het commerciële zeetransport. Jaarlijks passeren tussen
                  de 20 000 en 30 000 schepen de Golf van Aden, waaronder circa 450 in Nederland geregistreerde schepen. De antipiraterij operaties
                  zijn er daarom ook op gericht door middel van patrouilles de kans op een confrontatie met piraten voor koopvaardijschepen
                  te verkleinen. 
               </text:p>
      <text:p text:style-name="alineagroep">De bestrijding van piraterij en gewapende overvallen op zee vormt bovendien een uiterst concrete bijdrage aan de handhaving
                     van de internationale rechtsorde.
                  </text:p>
      <text:p text:style-name="alineagroep.end">Piraterij is immers in strijd met het internationale recht; in het bijzonder het VN-zeerechtverdrag.</text:p>
      <text:p text:style-name="algemeen">Tot slot sorteren de verschillende operaties duidelijk effect en verdienen daarom voortzetting. De coördinatie tussen de eenheden
                  van de EU, de NAVO en andere antipiraterij eenheden verloopt goed. Sinds het begin van de operaties eind 2008 is het aantal
                  piraterij incidenten weliswaar toegenomen maar de succesratio van de piraten is gedaald. Tot nu toe zijn alle WFP-schepen
                  en schepen die zijn gecharterd ten behoeve van de African Union Mission in Somalia (AMISOM) veilig door de Somalische wateren
                  begeleid en wordt voedsel voor meer dan 3,2 miljoen hulpbehoevenden in de havens afgeleverd. De instelling van de Internationally
                  Recommended Transit Corridor (IRTC) in de Golf van Aden is voorts zeer effectief gebleken voor de bescherming van koopvaardijschepen.
                  
               </text:p>
      <text:p text:style-name="tussenkop"><text:span text:style-name="tussenkop_vet">Politieke aspecten </text:span></text:p>
      <text:p text:style-name="algemeen">De politieke situatie in Somalië blijft somber, ondanks enige voorzichtig positieve ontwikkelingen. In 2009 boekte de Transitional
                  Federal Government (TFG) weinig concrete vooruitgang bij het betrekken van andere groepen bij het Djibouti-proces. Wel sloot
                  de TFG op 15 maart jl. een akkoord met de traditionele geloofsbeweging Ahlu Sunna Waljama’a (ASWJ), die de strijd tegen extremistische
                  oppositiegroeperingen als Al Shabaab heeft opgepakt en vooral actief is in de centrale regio’s van Somalië. Het akkoord vormt
                  een voorzichtig positieve stap in het Djibouti-proces. Eerdere afspraken met bijvoorbeeld de regio Puntland zijn echter tot
                  op heden niet geconcretiseerd. Gewapende oppositiegroepen, zoals Al Shabaab en Hizbul Islam, nemen vooralsnog niet deel aan
                  het vredesproces en blijven proberen de TFG met geweld omver te werpen. 
               </text:p>
      <text:p text:style-name="algemeen">Door het voortdurende geweld, gecombineerd met interne verdeeldheid en gebrek aan middelen en capaciteit, is de TFG nog niet
                  in staat gebleken basisvoorzieningen aan de bevolking te leveren en zo haar draagvlak te verbreden. Het gebied dat de TFG
                  controleert, blijft vooralsnog beperkt tot enkele delen van de hoofdstad Mogadishu. De EU heeft onlangs besloten tot het ondersteunen
                  van een trainingsmissie voor Somalische veiligheidstroepen in Oeganda, om de positie van de TFG te versterken. Verder steunt
                  de EU programma’s gericht op het versterken van de rechtstaat en veiligheid. Ook de VS en de VN geven steun aan de veiligheidssector
                  in Somalië. 
               </text:p>
      <text:p text:style-name="algemeen">De veiligheidssituatie in Mogadishu is al lange tijd bijzonder slecht. Mede doordat er in Mogadishu geen duidelijk front is,
                  vallen geregeld burgerslachtoffers. Een recent rapport van de UN Monitoring Group on Somalia (UNSMG), geschreven in opdracht
                  van de VN-veiligheidsraad, spreekt van een «hybride oorlogsvoering waarin willekeurig geweld wordt ingezet». Met enige regelmaat
                  vinden (zelfmoord)aanslagen plaats gericht op de TFG, andere overgangsinstituties en de AU-vredesmacht in Somalië (AMISOM).
                  De TFG zet reeds veiligheidstroepen in tegen aanvallen van extremisten en heeft tevens aangekondigd de controle over Mogadishu
                  te zullen vergroten door op korte termijn een offensief tegen de gewapende oppositie in te zetten. Of en wanneer dit offensief
                  zal plaatsvinden, is echter onzeker.
               </text:p>
      <text:p text:style-name="algemeen">Ook in andere delen van Zuid-en Centraal-Somalië is de veiligheidssituatie zeer slecht en hebben de laatste maanden zware
                  gevechten plaatsgevonden. Al Shabaab heeft terrein veroverd op andere gewapende groeperingen en lijkt zijn positie in Zuid-
                  en Centraal-Somalië daarmee te consolideren. De groepering is echter weinig populair onder de Somalische bevolking, door ernstige
                  en wijdverbreide schendingen van mensenrechten, het herbergen van internationale jihadisten en een radicale interpretatie
                  van de sharia.
               </text:p>
      <text:p text:style-name="algemeen">Somaliland en Puntland zijn in vergelijking met Zuid- en Centraal-Somalië relatief stabiel, maar ook daar is de onveiligheid
                  de laatste maanden toegenomen. In beide regio’s wordt gevreesd voor interne politieke problemen en nieuwe aanslagen van Al
                  Shabaab. Ook blijft er spanning bestaan tussen Somaliland en Puntland over betwiste grensgebieden. In Puntland neemt het aantal
                  gewelddadige incidenten en gevallen van mensensmokkel toe. Puntland blijft bovendien een belangrijke uitvalsbasis voor piraterijactiviteiten.
                  
               </text:p>
      <text:p text:style-name="algemeen">De Somalische autoriteiten weten piraterij nog altijd niet effectief aan te pakken. De piraten opereren inmiddels ook vanaf
                  de kust in Centraal-Somalië waar de TFG geen controle over heeft. De UNSMG noemt piraterij één van de symptomen van de Somalische
                  oorlogseconomie. Piraten worden gedreven door de hoge opbrengsten en de lage risico’s. Door een gebrek aan gezag en middelen
                  blijven de wetteloosheid en straffeloosheid die piraterij in de hand werken, voortbestaan. Bovendien stelt het eerder genoemde
                  rapport van de UNSMG dat de Puntlandse autoriteiten tot op hoog niveau medeplichtig zijn aan piraterij, waardoor de wil ontbreekt
                  om de piraterijproblemen daadwerkelijk aan te pakken.
               </text:p>
      <text:p text:style-name="tussenkop"><text:span text:style-name="tussenkop_vet">Humanitaire situatie/Ontwikkelingssamenwerking</text:span></text:p>
      <text:p text:style-name="algemeen">De slechte humanitaire situatie in Somalië, die in de eerste plaats wordt veroorzaakt door het aanhoudende geweld, stemt tot
                  grote zorg. Daarnaast spelen ook een aanhoudende droogte, waardoor oogsten mislukken, en de daarmee gepaard gaande economische
                  crisis een rol. Atalanta en Ocean Shield beveiligen in onderlinge afstemming de VN-hulpgoederen over zee naar Somalië. Deze
                  goederen worden vervolgens via ingezette hulporganisaties beschikbaar gesteld aan de hulpbehoevenden. 
               </text:p>
      <text:p text:style-name="algemeen">Het personeel van hulporganisaties en de VN is regelmatig doelwit van aanslagen, ontvoeringen, bedreigingen, intimidatie en
                  plundering, vooral in Zuid- en Centraal-Somalië. De internationale staf van de VN en internationale gouvernementele organisaties
                  zijn genoodzaakt vanuit buurlanden te opereren, vooral vanuit Kenia. Hulpverlening wordt derhalve hoofdzakelijk uitgevoerd
                  door in Somalië werkzame lokale staf, NGO's en ingehuurde bedrijven. Het recente rapport van de UNSMG stelt dat misallocatie
                  plaatsvindt van voedselhulp in Somalië. Hierover zijn Kamervragen gesteld, waarop de Kamer op 12 april jl. een antwoord heeft
                  ontvangen (kenmerk DAF 249/10).
               </text:p>
      <text:p text:style-name="algemeen">Volgens de VN zijn er 3,2 miljoen humanitaire hulpbehoevenden in Somalië, ofwel bijna de helft van de bevolking. Er zijn inmiddels
                  ongeveer 1,5 miljoen ontheemden in Somalië. De belangrijkste acute noden zijn voedsel, onderdak, medische zorg, drinkwater
                  en sanitatie. Aanvoer van deze hulp geschiedt voornamelijk over zee.
               </text:p>
      <text:p text:style-name="algemeen">In 2009 was op basis van een gecoördineerd VN-noodhulpverzoek in totaal ruim USD 550 miljoen beschikbaar voor humanitaire
                  hulp. Nederland droeg hier in 2009 via verschillende kanalen EUR 10 miljoen aan bij, naast de algemene bijdragen aan VN-organisaties
                  en het Internationale Comité van het Rode Kruis die ook voor humanitaire hulp in Somalië kunnen worden aangewend. Het VN noodhulpverzoek
                  voor 2010 gaat uit van een benodigd budget van USD 689 miljoen. Nederland is voornemens om daaraan een bijdrage van EUR 6,5 miljoen
                  te leveren.
               </text:p>
      <text:p text:style-name="tussenkop"><text:span text:style-name="tussenkop_vet">Mandaat </text:span></text:p>
      <text:p text:style-name="algemeen">Zowel operatie Ocean Shield als operatie Atalanta ontlenen hun mandaat aan VN-veiligheidsraadresoluties, in het bijzonder
                  de resoluties 1814, 1816 en 1846 (2008) en 1897 (eind 2009). Het internationale recht, in het bijzonder het VN-zeerechtverdrag,
                  biedt de rechtsgrondslag om op te treden tegen piraten op volle zee. Voor het optreden in de territoriale wateren van Somalië,
                  binnen twaalf nautische mijlen van de kust, baseren de operaties zich op VN-veiligheidsraadresolutie 1897, waarin de bepalingen
                  uit resolutie 1846 voor een jaar werden verlengd. Met deze resolutie autoriseerde de VN-veiligheidsraad de staten en de organisaties
                  die met de TFG samenwerken en die door de TFG bij de secretaris-generaal van de VN zijn aangemeld, de territoriale wateren
                  van Somalië binnen te gaan en alle middelen te gebruiken die nodig zijn om piraterij en gewapende overvallen op zee te bestrijden.
                  Dit alles overeenkomstig het toepasselijk internationale recht. 
               </text:p>
      <text:p text:style-name="tussenkop"><text:span text:style-name="tussenkop_cur">Deelnemende landen</text:span></text:p>
      <text:p text:style-name="tussenkop"><text:span text:style-name="tussenkop_rom">Operatie Ocean Shield</text:span></text:p>
      <text:p text:style-name="algemeen">In 2010 en 2011 zullen naar verwachting ten minste de volgende landen ook een bijdrage leveren aan de NAVO-operatie: België,
                  Denemarken, Duitsland, Griekenland, Italië, Portugal, Spanje, Turkije, het Verenigd Koninkrijk en de Verenigde Staten. 
               </text:p>
      <text:p text:style-name="tussenkop"><text:span text:style-name="tussenkop_rom">Operatie Atalanta</text:span></text:p>
      <text:p text:style-name="algemeen">Voor de EU-operatie zullen in 2010 naar verwachting ten minste de volgende landen ook een bijdrage leveren: België, Duitsland,
                  Frankrijk, Griekenland, Italië, Luxemburg, Malta, Spanje, het Verenigd Koninkrijk en Zweden. In 2011 zullen naar verwachting
                  in ieder geval Duitsland, Frankrijk, Italië, Spanje en het Verenigd Koninkrijk een bijdrage leveren.
               </text:p>
      <text:p text:style-name="tussenkop"><text:span text:style-name="tussenkop_cur">Invloed </text:span></text:p>
      <text:p text:style-name="tussenkop"><text:span text:style-name="tussenkop_rom">Operatie Ocean Shield</text:span></text:p>
      <text:p text:style-name="algemeen">Operatie Ocean Shield staat onder commando van de NAVO. De Standing NATO Maritime Groups geven uitvoering aan deze operatie.
                  De Noord-Atlantische Raad (NAR), het hoogste politieke orgaan van de NAVO, oefent politieke controle uit. Nederland heeft
                  net als alle NAVO-lidstaten zitting in de NAR en heeft senior vertegenwoordigers en stafofficieren op het Supreme Headquarters
                  Allied Powers Europe (SHAPE) en het maritieme hoofdkwartier van de NAVO in Northwood. 
               </text:p>
      <text:p text:style-name="algemeen">De Koninklijke Marine heeft sinds 2008 veel kennis en ervaring opgedaan in het operatiegebied. Deze kennis wordt gedeeld binnen
                  de NAVO. Als één van de deelnemende landen aan de SNMG’s en via zijn vertegenwoordiging in het Militair Comité, de staffunctionarissen
                  bij de Internationale Militaire Staf en het operationele hoofdkwartier, is Nederland betrokken bij de planning van de operatie.
                  
               </text:p>
      <text:p text:style-name="tussenkop"><text:span text:style-name="tussenkop_rom">Operatie Atalanta</text:span></text:p>
      <text:p text:style-name="algemeen">Operatie Atalanta staat onder het commando van de Europese Unie. Het Politiek en Veiligheids Comité (PSC) heeft, onder verantwoordelijkheid
                  van de Raad van Ministers, politieke controle en zorgt voor de strategische aansturing van de operatie. Nederland heeft net
                  als alle andere EU-lidstaten zitting in dit forum.
               </text:p>
      <text:p text:style-name="algemeen">Door zijn vertegenwoordiging in het EU Militair Comité, de EU Militaire Staf, het operationele hoofdkwartier en in het bijzonder
                  door de levering van de Force Commander van operatie Atalanta in de periode medio augustus tot medio december 2009 speelde
                  en speelt Nederland nog steeds een actieve rol in de planning en uitvoering van de operatie. Hierdoor zijn onder meer de eerdere
                  Nederlandse ervaringen met het escorteren van WFP-transporten in het operatieplan verwerkt. 
               </text:p>
      <text:p text:style-name="tussenkop"><text:span text:style-name="tussenkop_vet">Militaire aspecten</text:span></text:p>
      <text:p text:style-name="tussenkop"><text:span text:style-name="tussenkop_cur">Haalbaarheid</text:span></text:p>
      <text:p text:style-name="tussenkop"><text:span text:style-name="tussenkop_rom">Operatie Ocean Shield</text:span></text:p>
      <text:p text:style-name="tussenkop"><text:span text:style-name="tussenkop_cur">Militaire opdracht</text:span></text:p>
      <text:p text:style-name="alineagroep">Ocean Shield richt zich in de wateren voor de kust van Somalië op alle aspecten van piraterijbestrijding. NAVO-schepen opereren
                     zowel in de Golf van Aden als in het Somalië Bassin. Het mandaat van Ocean Shield richt zich op de volgende taken. 
                  </text:p>
      <text:p text:style-name="alineagroep.end">Ten eerste richt Ocean Shield zich op de bescherming van koopvaardijschepen in de Internationally Recommended Transit Corridor
                     (IRTC) in de Golf van Aden en op het uitvoeren van patrouilletaken in het Somalië Bassin. Ten tweede voert de operatie  individuele
                     escortes uit van koopvaardijschepen die zijn gecharterd door de Verenigde Naties. Ten derde richt zij zich op de uitvoering
                     van gerichte acties om piraten af te schrikken, op te sporen en eventueel op te pakken. Daarbij ligt de nadruk op het opsporen
                     van de zogenaamde moederschepen die piraten gebruiken om hun acties ver op zee te kunnen uitvoeren. 
                  </text:p>
      <text:p text:style-name="tussenkop"><text:span text:style-name="tussenkop_cur">Het vereiste militaire vermogen </text:span></text:p>
      <text:p text:style-name="algemeen">De NAVO heeft eerder besloten om de staande vlootverbanden van de NAVO, de SNMG’s 1 en 2, in te zetten voor operatie Ocean
                  Shield. Hiertoe is 12 juni 2009 besloten tijdens de NAR, waarover de Kamer op 3 juli 2009 is geïnformeerd (Kamerstuk 28 676, nr. 87). Beide SNMG’s worden bij toerbeurt in deze operatie ingezet voor een periode van circa vier maanden. Dit betekent dat er
                  voortdurend drie tot zes NAVO-schepen actief zijn in het kader van piraterijbestrijding. Met enige regelmaat heeft de NAVO
                  ook de beschikking over een bevoorradingsschip voor Ocean Shield. De beschikbaarheid van maritieme patrouillevliegtuigen vormt
                  voor de NAVO, net als voor de EU-operatie Atalanta en het Coalition Maritime Forces (CMF) vlootverband CTF-151, een probleem.
                  De NAVO heeft ook een behoefte aan onderzeebootcapaciteit geformuleerd.
               </text:p>
      <text:p text:style-name="tussenkop"><text:span text:style-name="tussenkop_cur">Nederlandse bijdrage</text:span></text:p>
      <text:p text:style-name="alineagroep">Nederland heeft in het verleden regelmatig een fregat of een bevoorradingsschip geleverd voor inzet in SNMG1 of SNMG2. Omdat
                     Nederland aan deze vlootverbanden deelneemt worden wij bij toerbeurt uitgenodigd om het commando te voeren over SNMG1 of SNMG2.
                     Het commandoschema wordt jaren vooruit gepland. Zo is meer dan vijf jaar geleden afgesproken dat Nederland het commando zal
                     voeren over SNMG2 van 1 juli 2010 tot en met 30 juni 2011 . De Nederlandse commandeur Michiel Hijmans is voor deze periode
                     als commandant aangewezen. 
                  </text:p>
      <text:p text:style-name="alineagroep">Binnen de NAVO is het gebruikelijk dat het land dat de commandant van een SNMG levert, ook het bijbehorende stafschip en een
                     deel van de internationale SNMG-staf levert. Dit is ook het geval voor de Nederlandse SNMG2-commandoperiode. Gedurende het
                     jaar dat Nederland de commandant van SNMG2 levert, zullen achtereenvolgens de luchtverdediging- en commando-fregatten (LCF) Hr.Ms. De Zeven Provinciën, Hr.Ms. De Ruyter en Hr.Ms. Tromp worden ingezet als stafschip
                     voor SNMG2. 
                  </text:p>
      <text:p text:style-name="alineagroep.end">Omdat de NAVO SNMG2 in de periode 1 juli 2010 tot en met 30 juni 2011 regelmatig zal inzetten voor operatie Ocean Shield,
                     betekent dit dat de deelnemende fregatten ook aan deze NAVO-operatie zullen deelnemen, uiteraard onder voorbehoud van politieke
                     besluitvorming in de lidstaten. Commandeur Hijmans zal in deze perioden de leiding hebben over Ocean Shield. Het betreft de
                     perioden juli tot begin augustus 2010 en december 2010 tot eind maart 2011. Dat betekent dat SNMG2 in totaal ongeveer vijf
                     maanden wordt ingezet voor operatie Ocean Shield. Door de Nederlandse eenheden tijdens de recuperatieperioden van SNMG2 niet
                     naar huis te laten terugkeren, maar tijdelijk over te hevelen naar SNMG1, zal Nederland ook in de maanden augustus 2010 en
                     april 2011 deelnemen aan Ocean Shield, zij het niet onder Nederlands commando. Nederland draagt daarmee in totaal zeven van
                     de twaalf maanden van de commandoperiode bij aan piraterijbestrijding in het kader van operatie Ocean Shield. 
                  </text:p>
      <text:p text:style-name="tussenkop"><text:span text:style-name="tussenkop_rom">Operatie Atalanta</text:span></text:p>
      <text:p text:style-name="tussenkop"><text:span text:style-name="tussenkop_cur">Militaire opdracht</text:span></text:p>
      <text:p text:style-name="algemeen">Operatie Atalanta richt zich allereerst op de bescherming van schepen van het World Food Programme van de Verenigde Naties
                  en inmiddels ook op de bescherming van schepen die voor de bevoorrading van de African Union Mission in Somalia worden gebruikt.
                  In de praktijk wordt één fregat ingezet voor deze taak. De overige eenheden van Atalanta worden ingezet voor de bescherming
                  van koopvaardijschepen in de IRTC in de Golf van Aden en het uitvoeren van onder meer patrouilletaken in het Somalië Bassin.
                  De Raad heeft op 8 december 2009 besloten het monitoren van visserij activiteiten voor de kust van Somalië aan het takenpakket
                  van operatie Atalanta toe te voegen. Naast individuele escortes van WFP-/AMISOM-schepen en het beschermen van koopvaardijschepen
                  in de IRTC, worden er ook gerichte acties uitgevoerd om piraten af te schrikken, op te sporen en op te pakken. Net als bij
                  operatie Ocean Shield ligt de focus daarbij op het opsporen van de zogenaamde moederschepen die piraten gebruiken om hun acties
                  ver op zee te kunnen uitvoeren. Het gericht opsporen van moederschepen is begin 2010, voor aanvang van de inter-moessonperiode,
                  geïntensiveerd om piraterij zo dicht mogelijk bij de bron aan te pakken. 
               </text:p>
      <text:p text:style-name="tussenkop"><text:span text:style-name="tussenkop_cur">Vereist militair vermogen</text:span></text:p>
      <text:p text:style-name="algemeen">Sinds 7 oktober 2009 bestaat het vereiste militaire vermogen van Atalanta uit zeven fregatten en/of grotere patrouilleschepen.
                  Daarnaast bestaat per schip behoefte aan een helikopter om het surveillancegebied rond het marineschip te vergroten en eventueel
                  snel te hulp te kunnen schieten bij een aanval van piraten. De toewijzing van fregatten en patrouilleschepen aan operatie
                  Atalanta verloopt naar wens; het benodigde aantal schepen lijkt voor 2010 gegarandeerd. 
               </text:p>
      <text:p text:style-name="algemeen">Binnen operatie Atalanta bestaat daarnaast behoefte aan minimaal één bevoorradingsschip. Gelet op de enorme omvang van het
                  operatiegebied en de beperkte hoeveelheid geschikte bunkerhavens in de regio, is een bevoorradingsschip een essentiële operationele
                  capaciteit. Het is in de afgelopen periode regelmatig voorgekomen dat er geen bevoorradingsschip beschikbaar was voor Atalanta-eenheden.
                  Ook beschikte Atalanta niet altijd over een eigen Role 2 medische capaciteit. Deze ontbrekende capaciteiten zijn opgevangen
                  door samen te werken met Amerikaanse en Saoedi-Arabische eenheden in het operatiegebied. Tot slot is het de verwachting dat
                  Atalanta in de tweede helft van 2010 niet altijd kan beschikken over het gewenste aantal van drie maritieme patrouillevliegtuigen.
                  Dit betekent dat de beeldopbouw van het operatiegebied dan suboptimaal zal zijn. 
               </text:p>
      <text:p text:style-name="tussenkop"><text:span text:style-name="tussenkop_cur">Nederlandse bijdrage </text:span></text:p>
      <text:p text:style-name="algemeen">Om invulling te geven aan een kritieke operationele capaciteit van het EU-vlootverband, zal van begin september tot eind november
                  2010 het bevoorradingsschip Hr.Ms. Amsterdam worden ingezet in operatie Atalanta. De inzet van Hr.Ms. Amsterdam valt in een
                  periode dat er geen andere Nederlandse marineschepen actief zijn in het operatiegebied. 
               </text:p>
      <text:p text:style-name="algemeen">Hoewel Hr.Ms. Amsterdam primair wordt ingezet als bevoorradingsschip, kan zij eveneens worden ingezet voor alle antipiraterij
                  taken.
               </text:p>
      <text:p text:style-name="tussenkop"><text:span text:style-name="tussenkop_cur">Wijze van optreden: operatie Ocean Shield en operatie Atalanta</text:span></text:p>
      <text:p text:style-name="alineagroep">De eenheden zullen regelmatig worden ingezet voor de bescherming van VN-transporten. Tijdens het escorteren van deze transporten
                     kan een beveiligingsteam aan boord van het te beveiligen schip worden geplaatst. Afhankelijk van de hoeveelheid schepen met
                     hulpgoederen en de operationele planning van alle eenheden in het operatiegebied zullen Hr.Ms. De Zeven Provinciën, Hr.Ms. De Ruyter
                     en Hr.Ms. Tromp worden ingezet voor dit soort escortes. Ook Hr.Ms. Amsterdam kan in voorkomende gevallen worden ingezet voor
                     de beveiliging van hulpgoederen, en mogelijk AMISOM-transporten. De schaarse operationele bevoorradingscapaciteit zal naar
                     verwachting primair worden ingezet voor het bevoorraden van de fregatten op zee. 
                  </text:p>
      <text:p text:style-name="alineagroep.end">Operaties in de IRTC worden zowel door NAVO- als EU- als CMF-eenheden uitgevoerd. Samen met een aantal landen dat onder nationale
                     vlag actief is in de regio, zorgen zij voor de beveiliging van deze economisch zeer belangrijke vaarroute. Koopvaardijschepen
                     melden hun passage bij het Maritime Security Centre Horn Of Africa (MSCHOA) van de EU. Afhankelijk van de kwetsbaarheid van
                     het koopvaardijschip dat de IRTC passeert, voorzien de in het gebied aanwezige eenheden in een Group Transit, een Supported
                     Transit, of in individuele begeleiding van een koopvaardijschip (zie ook Kamerstuk 29 521 nr. 120).
                  </text:p>
      <text:p text:style-name="algemeen">De toepassing van de preventieve beschermingsmaatregelen, de zogenaamde Best Management Practices (BMP’s) door de meerderheid
                  van de reders en kapiteins werpt zijn vruchten af. In veel gevallen slagen de koopvaardijschepen erin een aanval van piraten
                  af te slaan, of in ieder geval het moment waarop de piraten aan boord komen, te vertragen. Dit geeft de in de omgeving aanwezige
                  marine eenheden de kans het schip dat onder aanval ligt te hulp te schieten, zoals Hr.Ms. Tromp op 5 april jl. heeft gedaan
                  bij de MV Taipan. De schepen die recent in de regio werden gekaapt hadden zich niet bij het MSCHOA gemeld of de BMP’s niet
                  naar behoren toegepast.
               </text:p>
      <text:p text:style-name="algemeen">Naar verwachting zullen de Nederlandse NAVO-eenheden alle drie worden ingezet voor de bescherming van koopvaardijschepen in
                  de IRTC. Ook Hr.Ms. Amsterdam zal zeker actief zijn in de IRTC om de aanwezige eenheden in de Golf van Aden (zowel EU- als
                  NAVO- en CMF-eenheden) te voorzien van olie. Tussendoor kan zij actief patrouilleren en in geval van een incident van piraterij
                  ingrijpen.
               </text:p>
      <text:p text:style-name="algemeen">Vooral in het Somalië Bassin is de mate van piratenactiviteit sterk afhankelijk van de heersende moessonwinden. Tijdens de
                  moesson is het, vanwege de golfhoogte, haast onmogelijk voor de kleine piratenskiffs een koopvaardijschip aan te vallen. In
                  de inter-moessonperiode, wanneer er bijna geen wind staat, zijn de piraten juist extra actief in het Somalië Bassin. NAVO,
                  EU en CMF hebben een operatieplan opgesteld dat proactief piraterij probeert te verhinderen vlak voor en tijdens de inter-moessonperiode.
                  Het plan houdt in dat de eenheden op basis van verkregen inlichtingen trachten moederschepen te onderscheppen en ontwapenen
                  kort nadat zij vanaf de kust naar zee vertrekken. De Nederlandse eenheden zullen mogelijk voor dit soort operaties dicht onder
                  de kust van Somalië worden ingezet. Eerder is Hr.Ms. Tromp in maart en april 2010 erg succesvol geweest met deze wijze van
                  optreden in het Somalië Bassin.
               </text:p>
      <text:p text:style-name="tussenkop"><text:span text:style-name="tussenkop_cur">Samenwerking NAVO, EU, CMF en nationale eenheden</text:span></text:p>
      <text:p text:style-name="alineagroep">De laatste maanden is de samenwerking tussen de verschillende maritieme operaties in de regio verder versterkt. De banden
                     tussen de NAVO, EU, CMF en de individueel opererende landen in de regio zoals China, Japan, Rusland en India zijn hechter
                     geworden. Vooral China en Rusland streven naar verdere integratie in de internationaal gecoördineerde operaties. 
                  </text:p>
      <text:p text:style-name="alineagroep">De individuele landen concentreren de inzet van maritieme eenheden nog steeds op de Golf van Aden. Zij beschermen hier vooral
                     hun nationale belangen door konvooien te begeleiden van schepen varend onder hun eigen vlag. Waar mogelijk kunnen schepen
                     varend onder een andere vlag op eigen gelegenheid bij een dergelijk konvooi aansluiten. De individuele landen participeren
                     (nog) niet in de gecoördineerde inzet van eenheden in de verschillende surveillance-areas in de IRTC of het Somalië Bassin.
                     De samenwerking van de EU, NAVO en CMF strekt zich wel uit over het hele operatiegebied en beslaat alle taken. 
                  </text:p>
      <text:p text:style-name="alineagroep.end">Wel onderhouden alle eenheden van zowel EU, NAVO, CMF als individuele landen contact met elkaar via het communicatiesysteem
                     Mercury. Dit betekent dat er bij een aanval van piraterij een beroep kan worden gedaan op álle in een gebied aanwezige capaciteiten.
                     Door dit gezamenlijke optreden zijn het afgelopen jaar veel aanvallen afgeslagen en zijn tientallen piraten gearresteerd.
                     Ook nemen alle partijen maandelijks deel aan de Shared Awareness and Deconfliction (SHADE) vergaderingen in Bahrein.
                  </text:p>
      <text:p text:style-name="tussenkop"><text:span text:style-name="tussenkop_cur">Geweldsinstructie en overdracht van gevangenen</text:span></text:p>
      <text:p text:style-name="tussenkop"><text:span text:style-name="tussenkop_rom">Operatie Ocean Shield</text:span></text:p>
      <text:p text:style-name="alineagroep">Door de NAVO zijn Rules of Engagement (ROE) opgesteld die gelden voor alle deelnemende eenheden in operatie Ocean Shield.
                     In de praktijk blijken de ROE voldoende robuust om alle taken goed te kunnen uitvoeren.
                  </text:p>
      <text:p text:style-name="alineagroep">De NAVO heeft geen overdrachtsregelingen voor van piraterij verdachte personen met landen in de regio zoals de EU die wel
                     kent. De NAVO streeft mede op aandringen van Nederland naar vergelijkbare overeenkomsten en heeft te kennen gegeven hier de
                     komende maanden met prioriteit aan te willen werken. Het lijkt echter onwaarschijnlijk dat de NAVO op korte termijn dergelijke
                     overeenkomsten zal kunnen afsluiten. De meerwaarde van de NAVO-operatie moet dan ook vooral worden gezocht in het afschrikkend
                     effect, de voortdurende frustrering van piraterijactiviteiten, en de bescherming van WFP- en koopvaardijschepen.
                  </text:p>
      <text:p text:style-name="alineagroep.end">Nederland heeft ten aanzien van piraterij universele jurisdictie en kan onder nationale vlag tot de vervolging van eventuele
                     verdachten overgaan of besluiten hen vrij te laten. Ook kunnen verdachten worden vrijgelaten of worden overgedragen aan een
                     ander land voor berechting.
                  </text:p>
      <text:p text:style-name="tussenkop"><text:span text:style-name="tussenkop_rom">Operatie Atalanta </text:span></text:p>
      <text:p text:style-name="alineagroep">Ook door de EU zijn Rules of Engagement opgesteld die gelden voor alle deelnemende eenheden in operatie Atalanta. Op 28 januari
                     jl. heeft de Raad van de Europese Unie ingestemd met een aantal kleine wijzigingen in de ROE. Deze wijzigingen zijn voortgekomen
                     uit de ervaringen die tijdens de operatie zijn opgedaan, zoals de noodzaak het operatiegebied uit te breiden naar de wateren
                     rondom de Seychellen. 
                  </text:p>
      <text:p text:style-name="alineagroep.end">De EU heeft overdrachtsovereenkomsten met Kenia en de Seychellen en is daarnaast met andere landen in overleg om te zien of
                     die ook piraten kunnen gaan vervolgen. Regionale lastenverdeling is van groot belang. Het grote aantal overgedragen verdachten
                     legt een groot beslag op het Keniaanse rechtssysteem. Momenteel lijkt de capaciteit van Kenia een limiet te hebben bereikt:
                     Kenia heeft onlangs aangegeven de overeenkomsten met verschillende landen en organisaties over de overdracht van piraterijverdachten
                     te willen beëindigen. Op 7 april jl. heeft Kenia in een nota aan de EU gemeld dat het de overdrachtsovereenkomst met de EU
                     per 6 oktober 2010 wil opzeggen. De EU beraadt zich momenteel op de te nemen stappen.
                  </text:p>
      <text:p text:style-name="algemeen">Nederland richt zich in samenwerking met overige leden van de Internationale Contactgroep inzake Piraterij voor de kust van
                  Somalië op de opbouw en uitbouw van de vervolgingscapaciteit in de buurlanden van Somalië. Het United Nations Office on Drugs
                  and Crime (UNODC) is daarbij verreweg de belangrijkste multilaterale partner ter plaatse. Er bestaan reeds ondersteuningsprojecten
                  in Kenia, de Seychellen, Puntland en Somaliland. UNODC heeft te kennen gegeven met Tanzania, Jemen en Mauritius in gesprek
                  te zijn over hun capaciteiten om piraterijverdachten te berechten.
               </text:p>
      <text:p text:style-name="algemeen">Ofschoon er nog het nodige valt te bereiken, mogen de resultaten van samenwerking en overdracht mede tegen de achtergrond
                  van de beperkte justitiële capaciteiten in de regio niet worden veronachtzaamd. Thans zitten er meer dan 117 verdachten in
                  Kenia vast. Hiervan werden er 75 overgedragen door Atalanta en de overigen door de Verenigde Staten en het Verenigd Koninkrijk.
               </text:p>
      <text:p text:style-name="tussenkop"><text:span text:style-name="tussenkop_cur">Bevelstructuur</text:span></text:p>
      <text:p text:style-name="tussenkop"><text:span text:style-name="tussenkop_rom">Operatie Ocean Shield</text:span></text:p>
      <text:p text:style-name="alineagroep">De NAVO heeft directe zeggenschap over de inzet van de toegewezen eenheden. Operational Control over de eenheden wordt gedurende
                     de inzetduur gedelegeerd aan het Maritime Component Command (MCC) van de NAVO in Northwood. Het MCC is verantwoording verschuldigd
                     aan het Joint Forces Command (JFC) in Brunssum dat op zijn beurt valt onder de Supreme Allied Commander Europe (SACEUR). Het
                     MCC zal het Tactical Command en Tactical Control over de SNMG-eenheden delegeren aan de commandanten van de SNMG’s die de
                     dagelijkse leiding hebben over SNMG1 en SNMG2. 
                  </text:p>
      <text:p text:style-name="alineagroep.end">De Commandant der Strijdkrachten (CDS) behoudt Full and Operational Command over de ingezette eenheden. Dit betekent dat hij
                     indien noodzakelijk kan besluiten de eenheden terug te brengen onder nationale controle. 
                  </text:p>
      <text:p text:style-name="tussenkop"><text:span text:style-name="tussenkop_rom">Operatie Atalanta</text:span></text:p>
      <text:p text:style-name="alineagroep">De EU heeft directe zeggenschap over de inzet van de toegewezen eenheden. Operational Control over de eenheden wordt gedurende
                     de inzetduur gedelegeerd aan het Operational Head Quarters (OHQ) in Northwood. Dit hoofdkwartier legt verantwoording af aan
                     het PSC in Brussel. Het OHQ zal het Tactical Command en Tactical Control over de eenheden aan de Force Commander delegeren
                     die de operatie op zee leidt vanuit zijn Forward Head Quarter Afloat (FHQ).
                  </text:p>
      <text:p text:style-name="alineagroep.end">De CDS behoudt Full and Operational Command over de Nederlandse ingezette eenheden in deze operatie. </text:p>
      <text:p text:style-name="tussenkop"><text:span text:style-name="tussenkop_cur">Risico’s </text:span></text:p>
      <text:p text:style-name="tussenkop"><text:span text:style-name="tussenkop_cur">Medische risico’s</text:span></text:p>
      <text:p text:style-name="algemeen">De gezondheidsrisico’s aan boord van de schepen zijn minimaal. Ter behandeling van eventuele zieken of gewonden zijn alle
                  schepen uitgerust met een eerstelijns medische zorgcapaciteit. Indien noodzakelijk kan gebruik worden gemaakt van de medische
                  capaciteiten van andere eenheden in het operatiegebied. Ook kan personeel worden overgebracht naar ziekenhuizen in de regio,
                  te weten Djibouti, Kenia, de Seychellen en Tanzania. Mits tijdig onderkend en behandeld, loopt de bemanning weinig gezondheidsrisico
                  door ziekten die eventueel zouden kunnen worden overgedragen door aan boord genomen personen. Personen die op zee aan boord
                  worden genomen worden gecontroleerd op ziekten. 
               </text:p>
      <text:p text:style-name="tussenkop"><text:span text:style-name="tussenkop_cur">Klimaat en terrein</text:span></text:p>
      <text:p text:style-name="algemeen">Er is de afgelopen twee en een half jaar veel ervaring opgedaan in het operatiegebied. Tot op heden hebben het klimaat en
                  de zeeën rond de Hoorn van Afrika geen noemenswaardige operationele beperkingen opgeworpen. 
               </text:p>
      <text:p text:style-name="tussenkop"><text:span text:style-name="tussenkop_cur">Veiligheid</text:span></text:p>
      <text:p text:style-name="alineagroep">De operationele risico’s die kleven aan antipiraterij operaties zijn beperkt. Hoewel piraten standaard zijn uitgerust met
                     automatische wapens en raketwerpers en zij in het verleden niet hebben geschroomd deze te gebruiken, zijn de overmacht van
                     een marineschip en de mogelijkheden tot zelfbescherming dusdanig dat de risico’s voor de bemanning en het schip klein zijn.
                     
                  </text:p>
      <text:p text:style-name="alineagroep">Ook de risico’s voor de militaire beveiligingsteams die eventueel aan boord van een WFP- of AMISOM-schip zijn geplaatst worden
                     laag ingeschat. Een dergelijke manier van inzet van beveiligingsteams gaat immers altijd gepaard met een escortering door
                     een maritieme eenheid. Er is geen sprake van de inzet van zelfstandige Nederlandse beveiligingsteams. 
                  </text:p>
      <text:p text:style-name="alineagroep.end">De praktijk heeft aangetoond dat ook tijdens het aanhouden van verdachten eventueel verzet eenvoudig wordt gebroken door de
                     aanzienlijke overmacht van de marine-eenheden. 
                  </text:p>
      <text:p text:style-name="tussenkop"><text:span text:style-name="tussenkop_cur">Manier van opereren van piraten</text:span></text:p>
      <text:p text:style-name="alineagroep">De piraten die opereren in de regio Somalië zijn te verdelen in drie groepen: zij die afkomstig zijn uit Puntland, zij die
                     tot de Darodclan behoren en zij die tot de meer zuidelijk opererende piratengroepen van de Hawiyeclan behoren. Deze groepen
                     beconcurreren elkaar, wat soms tot conflicten kan leiden. De piratengroepen onderscheiden zich ook door de mate van organisatie.
                     Zo zijn er gelegenheidspiraten en georganiseerde piraten. 
                  </text:p>
      <text:p text:style-name="alineagroep.end">Met regelmaat maken piratengroepen gebruik van moederschepen die hen in de gelegenheid stellen aanzienlijk verder uit de kust
                     te opereren. Wanneer het doel is vastgesteld, bij voorkeur een onbewaakt langzaam varend schip met een relatief laag vrijboord,
                     wordt het schip met snelle skiffs aangevallen. Piraten gebruiken daarbij klein kaliber wapens zoals AK47 en RPG7. Binnen enkele
                     tientallen minuten kunnen de piraten de bemanning overmeesteren en koers zetten richting de oostkust van Somalië. Vrijwel
                     alle gekaapte schepen worden voor de oostkust van Puntland voor anker gelegd. Vervolgens wordt er contact opgenomen met de
                     rederij en worden de onderhandelingen over losgeld en vrijlating gestart. Het gemiddelde losgeld dat voor een Westers gekaapt
                     schip wordt betaald bedraagt ongeveer USD 3 miljoen. De onderhandelingen over losgeld worden vermoedelijk door enkele invloedrijke
                     criminele organisatoren gevoerd. De autoriteiten van Puntland zijn niet in staat de uitvalsbases van piraten op het land effectief
                     aan te pakken. Wel heeft Puntland de afgelopen maanden vaker piraten opgepakt, berecht en vastgezet. 
                  </text:p>
      <text:p text:style-name="tussenkop"><text:span text:style-name="tussenkop_cur">Beschikbaarheid en geschiktheid: operatie Ocean Shield en operatie Atalanta</text:span></text:p>
      <text:p text:style-name="tussenkop"><text:span text:style-name="tussenkop_rom">Operatie Ocean Shield</text:span></text:p>
      <text:p text:style-name="tussenkop"><text:span text:style-name="tussenkop_cur">Beschikbaarheid</text:span></text:p>
      <text:p text:style-name="alineagroep">Zoals gemeld zal Nederland van 1 juli 2010 tot en met 30 juni 2011 het commando voeren over SNMG2. Gedurende deze periode
                     wordt dit vlootverband van juli tot begin augustus 2010 en van december 2010 tot eind maart 2011 ingezet in operatie Ocean
                     Shield. Nederland zal ook in de maanden augustus 2010 en april 2011 deelnemen aan Ocean Shield, wanneer de overige eenheden
                     van SNMG2 naar hun thuishaven gaan voor een recuperatieperiode. De Nederlandse eenheden zullen in deze perioden tijdelijk
                     worden toegevoegd aan SNMG1. Zo zal Nederland vanaf juli 2010 in totaal bijna zeven maanden deelnemen aan de antipiraterij
                     operatie Ocean Shield. 
                  </text:p>
      <text:p text:style-name="alineagroep.end">In de maanden juli tot en met november 2010 zal Hr.Ms. De Zeven Provinciën worden ingezet als stafschip van SNMG2. In deze
                     hoedanigheid zal het schip in de maanden juli en augustus 2010 worden ingezet in Ocean Shield. Vanaf december 2010 tot en
                     met februari 2011 zal Hr.Ms. De Ruyter fungeren als stafschip van SNMG2. Het schip zal gedurende deze hele periode worden
                     ingezet in Ocean Shield. In de maanden maart tot en met juni 2011 zal Hr.Ms. Tromp worden ingezet als stafschip van SNMG2.
                     Dit betekent dat het schip in de maanden maart en april 2011 zal deelnemen aan Ocean Shield. 
                  </text:p>
      <text:p text:style-name="tussenkop"><text:span text:style-name="tussenkop_cur">Geschiktheid</text:span></text:p>
      <text:p text:style-name="alineagroep">Hr.Ms. De Zeven Provinciën, Hr.Ms. De Ruyter en Hr.Ms. Tromp zijn als luchtverdediging- en commando-fregat uitstekend in staat
                     hun taken in operatie Ocean Shield te vervullen, zowel in de functie van stafschip van SNMG2 als in de functie van antipiraterij
                     platform. Deze eenheden zijn alle drie eerder al succesvol ingezet in antipiraterij operaties in de wateren voor de kust van
                     Somalië. 
                  </text:p>
      <text:p text:style-name="alineagroep">Aan boord van alle schepen bevindt zich een beveiligingsteam van de Unit Interventies Mariniers (UIM) dat zowel voor het beveiligen
                     van andere schepen tijdens escortes, als voor boarding-operaties kan worden ingezet. 
                  </text:p>
      <text:p text:style-name="alineagroep">Alle drie de schepen worden uitgerust met een boordhelikopter. Deze zal worden ingezet voor surveillance-taken, het ondersteunen
                     van boarding-operaties en het snel verplaatsen van het beveiligingsteam bij een dreigende aanval van piraten op koopvaardijschepen.
                     
                  </text:p>
      <text:p text:style-name="alineagroep.end">De bemanning van de schepen zal bestaan uit circa 210 opvarenden. Dit is de vaste bemanning van het fregat, inclusief het
                     Nederlandse deel van de internationale SNMG2-staf, het UIM-team, de boordvliegploeg en een tolk. 
                  </text:p>
      <text:p text:style-name="tussenkop"><text:span text:style-name="tussenkop_rom">Operatie Atalanta</text:span></text:p>
      <text:p text:style-name="tussenkop"><text:span text:style-name="tussenkop_cur">Beschikbaarheid</text:span></text:p>
      <text:p text:style-name="algemeen">Het bevoorradingsschip Hr.Ms. Amsterdam zal in de maanden september, oktober en november 2010 worden ingezet in de EU-antipiraterij
                  operatie Atalanta. Voor de inzet van Hr.Ms. Amsterdam hoeft geen andere inzet te wijken; er stond voor het schip een onderhoudsperiode
                  in Den Helder gepland. Deze onderhoudsperiode wordt nu tijdelijk uitgesteld. 
               </text:p>
      <text:p text:style-name="tussenkop"><text:span text:style-name="tussenkop_cur">Geschiktheid</text:span></text:p>
      <text:p text:style-name="alineagroep">Zoals eerder gesteld vult Hr.Ms. Amsterdam als bevoorradingsschip een essentiële operationele behoefte binnen operatie Atalanta.
                     Hr.Ms. Amsterdam kan eenheden van het EU-vlootverband voorzien van olie en andere goederen op zee waardoor het voortzettingsvermogen
                     van deze eenheden wordt gegarandeerd. Naast het bevoorraden van EU-eenheden zal Hr.Ms. Amsterdam, indien daarom wordt verzocht,
                     ook NAVO- en CMF-eenheden van olie kunnen voorzien waardoor het voortzettingsvermogen van alle eenheden in het operatiegebied
                     zal verbeteren. 
                  </text:p>
      <text:p text:style-name="alineagroep">Naast haar taak als bevoorradingsschip is Hr.Ms. Amsterdam uitstekend in staat surveillancetaken uit te voeren. Het schip
                     heeft moderne radar- en communicatie-apparatuur waardoor het tijdens het opstomen van fregat naar fregat een belangrijke bijdrage
                     kan leveren aan de beeldopbouw in het operatiegebied. 
                  </text:p>
      <text:p text:style-name="alineagroep">Hr.Ms. Amsterdam beschikt over voldoende zelfverdedigingmogelijkheden. Naast het «Goalkeeper» wapensysteem beschikt het schip
                     over twee automatische wapens. Voorts is de bemanning uitgerust met voldoende kleine wapens om het schip rondom te verdedigen.
                     
                  </text:p>
      <text:p text:style-name="alineagroep">Aan boord van het schip bevindt zich een beveiligingsteam van de Unit Interventies Mariniers (UIM) dat kan worden ingezet
                     voor boarding-operaties en voor de verdediging van het eigen schip. Hoewel dit niet waarschijnlijk is, kan het UIM-team indien
                     Hr.Ms. Amsterdam een escortetaak toegewezen krijgt ook optreden als Vessel Protection Detachment (VPD) aan boord van een koopvaardijschip.
                     
                  </text:p>
      <text:p text:style-name="alineagroep">Het ministerie van Defensie spant zich in om Hr.Ms. Amsterdam uit te rusten met een boordhelikopter. Het is nog niet zeker
                     of dit zal lukken. De boordhelikopter zal worden ingezet voor surveillance-taken, het ondersteunen van boarding-operaties
                     en het snel verplaatsen van het beveiligingsteam bij een dreigende aanval van piraten op koopvaardijschepen. 
                  </text:p>
      <text:p text:style-name="alineagroep.end">De bemanning van het schip zal bestaan uit circa 185 opvarenden. Dit is onder andere de vaste bemanning van het bevoorradingsschip,
                     het UIM-team, een eventuele boordvliegploeg en een tolk. 
                  </text:p>
      <text:p text:style-name="tussenkop"><text:span text:style-name="tussenkop_cur">Duur van de uitzending</text:span></text:p>
      <text:p text:style-name="alineagroep">De totale inzet van Nederlandse eenheden in zowel de NAVO-operatie Ocean Shield als de EU-operatie Atalanta beslaat ca. tien
                     maanden in de periode 1 juli 2010 tot en met eind april 2011. Naast de inzet in de operaties geldt voor ieder schip een uit-
                     en thuisreis van elk twee weken. 
                  </text:p>
      <text:p text:style-name="alineagroep.end">Schematisch ziet de Nederlandse inzet er als volgt uit:</text:p>
      <text:p text:style-name="tussenkop"><text:span text:style-name="tussenkop_vet">Samenhang</text:span></text:p>
      <text:p text:style-name="alineagroep">De inzet van marineschepen is tot op heden effectief gebleken. Tegelijkertijd is duidelijk dat de oplossing van het piraterijprobleem
                     op land ligt en alleen tot stand kan komen als de Somaliërs zelf tot een politiek vergelijk komen en besluiten piraterij uit
                     te bannen. De Contact Group on Piracy off the Coast of Somalia (CGPCS) draagt bij aan een internationale lange termijn strategie
                     op basis van de regionale Djibouti Code of Conduct tegen piraterij. Deze is gericht is op het opstellen van nationale wetgeving
                     tegen piraterij en de versterking van juridische en maritieme capaciteiten ten behoeve van de bestrijding van piraterij in
                     acht Oost-Afrikaanse landen en Jemen. De CGPCS heeft daartoe een Trustfund ingesteld en een overzicht gemaakt van de relevante
                     capaciteitsopbouwprojecten in de regio. UNODC speelt een centrale rol in het verbeteren van de justitiële -en detentie- capaciteiten
                     van de regio, ten behoeve van piraterijberechting. Nederland zal hieraan een financiële bijdrage leveren, die ten goede moet
                     komen aan landen die reeds piraten berechten. Vanuit het EU-programma Critical Maritime Routes, wordt ook geïnvesteerd in
                     regionale capaciteitsopbouw. De EU buigt zich momenteel over de mogelijkheid om een civiele missie ten behoeve van de ontwikkeling
                     van maritieme capaciteiten op te zetten. Allereerst gaat de aandacht van de EU echter vooral uit naar de bredere veiligheidsproblematiek
                     in Somalië. In dat kader wordt er een European Union Training Mission (EUTM) voor Somalische rekruten opgezet in Oeganda.
                     Nederland draagt vooralsnog niet bij aan deze missie. Wel ondersteunt Nederland de versterking van de AU-missie AMISOM, met
                     het doel de positie van de TFG te versterken en ervoor te zorgen dat de TFG op termijn slagkracht aan de Somalische bevolking
                     kan tonen. 
                  </text:p>
      <text:p text:style-name="alineagroep">De NAVO wil zich richten op de ondersteuning van de implementatie van de Djibouti Code of Conduct. Naast de ontplooiing van
                     activiteiten op het land, zoals het verzorgen van opleidingen, wil de NAVO ook met haar schepen een bijdrage leveren aan capaciteitsopbouw.
                     In dat kader zijn er recentelijk contacten gelegd met diverse autoriteiten in de regio.
                  </text:p>
      <text:p text:style-name="alineagroep.end">Verder zal het van belang zijn om voor Somaliërs, in het bijzonder de jongeren, alternatieve bronnen van inkomsten te vinden.
                     Het United Nations Development Programme (UNDP) werkt in Somalië bijvoorbeeld aan een alternative livelihood programme. 
                  </text:p>
      <text:p text:style-name="tussenkop"><text:span text:style-name="tussenkop_vet">Financiën</text:span></text:p>
      <text:p text:style-name="tussenkop"><text:span text:style-name="tussenkop_cur">Ocean Shield</text:span></text:p>
      <text:p text:style-name="algemeen">De additionele uitgaven die gemoeid zijn met de Nederlandse bijdrage aan de NAVO-antipiraterij operatie Ocean Shield worden
                  geraamd op EUR 9,7 miljoen. Hierbij is rekening gehouden met inverdieneffecten omdat geplande activiteiten geen doorgang vinden.
                  De additionele uitgaven komen in 2010 en 2011 voor respectievelijk EUR 3,8 miljoen en EUR 5,9 miljoen ten laste van de structurele
                  voorziening «uitvoeren crisisbeheersingsoperaties» van de Homogene Groep Internationale Samenwerking (HGIS) op de defensiebegroting.
               </text:p>
      <text:p text:style-name="tussenkop"><text:span text:style-name="tussenkop_cur">Atalanta</text:span></text:p>
      <text:p text:style-name="algemeen">De additionele uitgaven die gemoeid zijn met de Nederlandse bijdrage aan de EU-operatie Atalanta worden geraamd op EUR 5,4 miljoen.
                  Omdat Hr.Ms. Amsterdam gepland stond voor onderhoudswerkzaamheden is in dit geval geen sprake van inverdieneffecten. Dit betekent
                  dat de uitgaven relatief hoger zijn dan die voor de inzet in operatie Ocean Shield. De additionele uitgaven komen in 2010
                  en 2011 voor respectievelijk EUR 4,4 miljoen en EUR 1,0 miljoen ten laste van de structurele voorziening «uitvoeren crisisbeheersingsoperaties»
                  van de Homogene Groep Internationale Samenwerking (HGIS) op de defensiebegroting.
               </text:p>
      <text:p text:style-name="ondertekening">De minister van Buitenlandse Zaken,</text:p>
      <text:p text:style-name="ondertekening.end">M. J. M. Verhagen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21, Nr. 13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