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2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243
      <text:tab/>MOTIE VAN HET LID VAN NISPEN</text:h>
      <text:p text:style-name="ifm_p_ifm">Voorgesteld 18 april 2023</text:p>
      <text:p text:style-name="ifm_p_mt.3.76mm_ifm">De Kamer,</text:p>
      <text:p text:style-name="ifm_p_mt.3.76mm_ifm">gehoord de beraadslaging,</text:p>
      <text:p text:style-name="ifm_p_mt.3.76mm_ifm">constaterende dat door klimaatverandering te verwachten is dat de gevolgen van klimaatgerelateerde overlast en rampen tot meer schade zullen leiden;</text:p>
      <text:p text:style-name="ifm_p_mt.3.76mm_ifm">constaterende dat er op dit moment onderzoek wordt gedaan naar welke schade wel of niet individueel verzekerbaar is;</text:p>
      <text:p text:style-name="ifm_p_mt.3.76mm_ifm">overwegende dat hiermee voorbijgegaan wordt aan de vraag of het überhaupt wenselijk is dat de schade van klimaatgerelateerde overlast individueel gedragen wordt;</text:p>
      <text:p text:style-name="ifm_p_mt.3.76mm_ifm">verzoekt de regering te bezien of de schade die wordt veroorzaakt door klimaatgerelateerde overlast collectief kan worden gedrag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17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17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sregio's; Motie; Motie van het lid Van Nispen over bezien of schade door klimaatgerelateerde overlast collectief kan worden gedragen</dc:title>
    <meta:user-defined meta:name="OVERHEIDop.ParlID/DC.identifier">kst-29517-243</meta:user-defined>
    <meta:user-defined meta:name="OVERHEIDop.ondernummer">243</meta:user-defined>
    <meta:user-defined meta:name="DCTERMS.W3CDTF/DCTERMS.available">2023-04-19</meta:user-defined>
    <meta:user-defined meta:name="OVERHEIDop.KamerstukTypen/DC.type">Motie</meta:user-defined>
    <meta:user-defined meta:name="OVERHEIDop.dossiernummer">295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over bezien of schade door klimaatgerelateerde overlast collectief kan worden gedragen</meta:user-defined>
    <meta:user-defined meta:name="OVERHEIDop.indiener">M. van Nispen</meta:user-defined>
    <meta:user-defined meta:name="OVERHEIDop.dossiertitel">Veiligheidsregio'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8</meta:user-defined>
    <meta:user-defined meta:name="DC.title">Veiligheidsregio's; Motie; Motie van het lid Van Nispen over bezien of schade door klimaatgerelateerde overlast collectief kan worden ge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