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7<text:tab/>Veiligheidsregio’s</text:h>
      <text:h text:style-name="ifm_p_font.bold_size.9.06pt_mt.18.8mm_indent.-58.5mm_ifm" text:outline-level="1">Nr. 240
      <text:tab/>MOTIE VAN HET LID VAN DER WERF C.S.</text:h>
      <text:p text:style-name="ifm_p_ifm">Voorgesteld 18 april 2023</text:p>
      <text:p text:style-name="ifm_p_mt.3.76mm_ifm">De Kamer,</text:p>
      <text:p text:style-name="ifm_p_mt.3.76mm_ifm">gehoord de beraadslaging,</text:p>
      <text:p text:style-name="ifm_p_mt.3.76mm_ifm">constaterende dat experts in het rapport Natuurbrandsignaal ’23 waarschuwen voor meer en intensievere natuurbranden met meer schade tot gevolg, voornamelijk in natuurgebieden in de regio;</text:p>
      <text:p text:style-name="ifm_p_mt.3.76mm_ifm">overwegende dat het bestrijden van natuurbranden op dit moment geen structureel onderdeel is van het systeem van brandweerzorg, en dat in de brandweeropleiding nog onvoldoende aandacht is voor het optreden in natuurgebieden;</text:p>
      <text:p text:style-name="ifm_p_mt.3.76mm_ifm">verzoekt de regering om het voorkomen en bestrijden van branden in natuurgebieden een structureel onderdeel te maken van de brandweerzorg en de brandweeropleiding, en ervoor te zorgen dat de brandweer in dat kader over voldoende expertise en uitrusting beschikt,</text:p>
      <text:p text:style-name="ifm_p_mt.3.76mm_ifm">en gaat over tot de orde van de dag.</text:p>
      <text:p text:style-name="ifm_p_mt.3.76mm_ifm">Van der Werf</text:p>
      <text:p text:style-name="ifm_p_ifm">Mutluer</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7, nr. 240<text:tab/><text:page-number text:select-page="current"/></text:p>
      </style:footer>
    </style:master-page>
    <style:master-page xmlns:sdu-fn="http://schema.sdu.nl/2011/07/functions" style:name="Landscape" style:page-layout-name="landscape-margin-text">
      <style:footer>
        <text:p text:style-name="footer">Tweede Kamer, vergaderjaar 2022-2023, 29 517,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Motie; Motie van het lid Van der Werf c.s. over het voorkomen en bestrijden van branden in natuurgebieden structureel onderdeel maken van de brandweerzorg en de brandweeropleiding</dc:title>
    <meta:user-defined meta:name="OVERHEIDop.ParlID/DC.identifier">kst-29517-240</meta:user-defined>
    <meta:user-defined meta:name="OVERHEIDop.ondernummer">240</meta:user-defined>
    <meta:user-defined meta:name="DCTERMS.W3CDTF/DCTERMS.available">2023-04-19</meta:user-defined>
    <meta:user-defined meta:name="OVERHEIDop.KamerstukTypen/DC.type">Motie</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Motie van het lid Van der Werf c.s. over het voorkomen en bestrijden van branden in natuurgebieden structureel onderdeel maken van de brandweerzorg en de brandweeropleiding</meta:user-defined>
    <meta:user-defined meta:name="OVERHEIDop.indiener">I.J.M. Michon-Derkzen</meta:user-defined>
    <meta:user-defined meta:name="OVERHEIDop.indiener">S. Mutluer</meta:user-defined>
    <meta:user-defined meta:name="OVERHEIDop.indiener">J.J. van der Werf</meta:user-defined>
    <meta:user-defined meta:name="OVERHEIDop.dossiertitel">Veiligheidsregi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Veiligheidsregio's; Motie; Motie van het lid Van der Werf c.s. over het voorkomen en bestrijden van branden in natuurgebieden structureel onderdeel maken van de brandweerzorg en de brandweeroplei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