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37
      <text:tab/>MOTIE VAN HET LID VAN DER PLAS</text:h>
      <text:p text:style-name="ifm_p_ifm">Voorgesteld 18 april 2023</text:p>
      <text:p text:style-name="ifm_p_mt.3.76mm_ifm">De Kamer,</text:p>
      <text:p text:style-name="ifm_p_mt.3.76mm_ifm">gehoord de beraadslaging,</text:p>
      <text:p text:style-name="ifm_p_mt.3.76mm_ifm">constaterende dat verschillende veiligheidsregio's bezig zijn met bezuinigingen dan wel reorganisaties binnen hun organisatie op repressieve brandweer, zoals voertuigen, uitrusting en mensen;</text:p>
      <text:p text:style-name="ifm_p_mt.3.76mm_ifm">verzoekt de regering veiligheidsregio's erop te wijzen dat de minimale eisen voor het functioneren van de brandweer prioriteit hebben;</text:p>
      <text:p text:style-name="ifm_p_mt.3.76mm_ifm">verzoekt de regering om de inzetbaarheid en de aanrijtijden van brandweereenheden nauwgezet te monitoren en bij afname in overleg te gaan met de veiligheidsregio en brandweerlieden met als doel deze op peil te hou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37<text:tab/><text:page-number text:select-page="current"/></text:p>
      </style:footer>
    </style:master-page>
    <style:master-page xmlns:sdu-fn="http://schema.sdu.nl/2011/07/functions" style:name="Landscape" style:page-layout-name="landscape-margin-text">
      <style:footer>
        <text:p text:style-name="footer">Tweede Kamer, vergaderjaar 2022-2023, 29 51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Van der Plas over de inzetbaarheid en aanrijtijden van de brandweereenheden nauwgezet monitoren</dc:title>
    <meta:user-defined meta:name="OVERHEIDop.ParlID/DC.identifier">kst-29517-237</meta:user-defined>
    <meta:user-defined meta:name="OVERHEIDop.ondernummer">237</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Van der Plas over de inzetbaarheid en aanrijtijden van de brandweereenheden nauwgezet monitoren</meta:user-defined>
    <meta:user-defined meta:name="OVERHEIDop.indiener">C.A.M. van der Pla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Van der Plas over de inzetbaarheid en aanrijtijden van de brandweereenheden nauwgezet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