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6<text:tab/>MOTIE VAN DE LEDEN VAN DER WERF EN VAN NISPEN</text:h>
      <text:p text:style-name="ifm_p_ifm">Voorgesteld 14 april 2022</text:p>
      <text:p text:style-name="ifm_p_mt.3.76mm_ifm">De Kamer,</text:p>
      <text:p text:style-name="ifm_p_mt.3.76mm_ifm">gehoord de beraadslaging,</text:p>
      <text:p text:style-name="ifm_p_mt.3.76mm_ifm">overwegende dat in België een parlementaire onderzoekscommissie de terreuraanslagen in Brussel van 22 maart 2016 heeft onderzocht;</text:p>
      <text:p text:style-name="ifm_p_mt.3.76mm_ifm">overwegende dat België op basis van de aanbevelingen van deze commissie een wetsvoorstel voorbereidt waarmee slachtoffers van terroristische aanslagen volledig schadeloos gesteld worden voor hun lichamelijke letsels, en waarmee voorkomen wordt dat slachtoffers door tussenkomst van verschillende partijen meerdere medische beoordelingen moeten ondergaan;</text:p>
      <text:p text:style-name="ifm_p_mt.3.76mm_ifm">van mening dat ook in Nederland slachtoffers van terroristische aanslagen zo veel mogelijk van deze zorgen ontzien zouden moeten worden;</text:p>
      <text:p text:style-name="ifm_p_mt.3.76mm_ifm">verzoekt de regerering in kaart te brengen welke compensatiemogelijkheden er zijn voor Nederlandse slachtoffers van terroristische aanslagen en om met voorstellen te komen om naar voorbeeld van België beperkingen daarin weg te nemen,</text:p>
      <text:p text:style-name="ifm_p_mt.3.76mm_ifm">en gaat over tot de orde van de dag.</text:p>
      <text:p text:style-name="ifm_p_mt.3.76mm_ifm">Van der Wer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6<text:tab/><text:page-number text:select-page="current"/></text:p>
      </style:footer>
    </style:master-page>
    <style:master-page xmlns:sdu-fn="http://schema.sdu.nl/2011/07/functions" style:name="Landscape" style:page-layout-name="landscape-margin-text">
      <style:footer>
        <text:p text:style-name="footer">Tweede Kamer, vergaderjaar 2021-2022, 29 51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Van der Werf en Van Nispen over in kaart brengen welke compensatiemogelijkheden er zijn voor Nederlandse slachtoffers van terroristische aanslagen</dc:title>
    <meta:user-defined meta:name="OVERHEIDop.ParlID/DC.identifier">kst-29517-216</meta:user-defined>
    <meta:user-defined meta:name="OVERHEIDop.ondernummer">216</meta:user-defined>
    <meta:user-defined meta:name="DCTERMS.W3CDTF/DCTERMS.available">2022-04-15</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de leden Van der Werf en Van Nispen over in kaart brengen welke compensatiemogelijkheden er zijn voor Nederlandse slachtoffers van terroristische aanslagen</meta:user-defined>
    <meta:user-defined meta:name="OVERHEIDop.indiener">M. van Nispen</meta:user-defined>
    <meta:user-defined meta:name="OVERHEIDop.indiener">J.J. van der Werf</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iligheidsregio's; Motie; Motie van de leden Van der Werf en Van Nispen over in kaart brengen welke compensatiemogelijkheden er zijn voor Nederlandse slachtoffers van terroristische aan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