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12
      <text:tab/>MOTIE VAN HET LID MUTLUER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overwegende dat de overstromingen in Limburg en Brabant schade hebben veroorzaakt waarvoor de inwoners zich redelijkerwijs niet hadden kunnen verzekeren;</text:p>
      <text:p text:style-name="ifm_p_mt.3.76mm_ifm">constaterende dat op grond van de Wet tegemoetkoming schade bij rampen tot 90% van de schade vergoed kan worden;</text:p>
      <text:p text:style-name="ifm_p_mt.3.76mm_ifm">constaterende dat de WTS voor particulieren die van hun verzekeraar een schade-uitkering krijgen niet van toepassing is;</text:p>
      <text:p text:style-name="ifm_p_mt.3.76mm_ifm">constaterende dat er particulieren zijn die van hun verzekeraar niet alle schade vergoed krijgen;</text:p>
      <text:p text:style-name="ifm_p_mt.3.76mm_ifm">verzoekt de regering de WTS van toepassing te verklaren op die gevallen waar de schade-uitkering van de verzekeraar achterblijft op de WTS-uitkering van 90% van de geleden schade,</text:p>
      <text:p text:style-name="ifm_p_mt.3.76mm_ifm">en gaat over tot de orde van de dag.</text:p>
      <text:p text:style-name="ifm_p_mt.3.76mm_ifm">Mutluer</text:p>
      <text:p text:style-name="ifm_p_ifm">Knops</text:p>
      <text:p text:style-name="ifm_p_ifm">Van Nisp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7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7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het lid Mutluer c.s. over het van toepassing verklaren van de WTS voor gevallen waarin de schade-uitkering van de verzekeraar achterblijft</dc:title>
    <meta:user-defined meta:name="OVERHEIDop.ParlID/DC.identifier">kst-29517-212</meta:user-defined>
    <meta:user-defined meta:name="OVERHEIDop.ondernummer">212</meta:user-defined>
    <meta:user-defined meta:name="DCTERMS.W3CDTF/DCTERMS.available">2022-04-15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het van toepassing verklaren van de WTS voor gevallen waarin de schade-uitkering van de verzekeraar achterblijft</meta:user-defined>
    <meta:user-defined meta:name="OVERHEIDop.indiener">F.P. Wassenberg</meta:user-defined>
    <meta:user-defined meta:name="OVERHEIDop.indiener">M. van Nispen</meta:user-defined>
    <meta:user-defined meta:name="OVERHEIDop.indiener">R.W. Knops</meta:user-defined>
    <meta:user-defined meta:name="OVERHEIDop.indiener">S. Mutluer</meta:user-defined>
    <meta:user-defined meta:name="OVERHEIDop.dossiertitel">Veiligheidsregio'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Veiligheidsregio's; Motie; Motie van het lid Mutluer c.s. over het van toepassing verklaren van de WTS voor gevallen waarin de schade-uitkering van de verzekeraar achter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