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206
      <text:tab/>MOTIE VAN HET LID VAN DER PLAS</text:h>
      <text:p text:style-name="ifm_p_ifm">Voorgesteld 1 juli 2021</text:p>
      <text:p text:style-name="ifm_p_mt.3.76mm_ifm">De Kamer,</text:p>
      <text:p text:style-name="ifm_p_mt.3.76mm_ifm">gehoord de beraadslaging,</text:p>
      <text:p text:style-name="ifm_p_mt.3.76mm_ifm">constaterende dat de voorstellen van de Minister over de taakdifferentiatie brandweer afbreuk doen aan de multi-inzetbaarheid van vrijwillige brandweerlieden en er specialismen verloren gaan;</text:p>
      <text:p text:style-name="ifm_p_mt.3.76mm_ifm">constaterende dat 15% van de vrijwillige brandweerlieden overweegt te stoppen en deze moeilijk te vervangen zijn als de beoogde hervormingen worden doorgezet;</text:p>
      <text:p text:style-name="ifm_p_mt.3.76mm_ifm">overwegende dat dit voor een kaalslag bij de vrijwillige brandweer zorgt, met als consequentie het verschralen of zelfs verdwijnen van brandweerzorg op het platteland en in de stad;</text:p>
      <text:p text:style-name="ifm_p_mt.3.76mm_ifm">van mening dat dit onacceptabele risico's veroorzaakt voor zowel burgers als brandweerlieden;</text:p>
      <text:p text:style-name="ifm_p_mt.3.76mm_ifm">verzoekt de Minister, de hervormingen rond taakdifferentiatie bij de brandweer per direct te pauzeren tot er in samenspraak met de Tweede Kamer een degelijke oplossing gevonden is die voorziet in het behoud van de vrijwillige brandweer;</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206<text:tab/><text:page-number text:select-page="current"/></text:p>
      </style:footer>
    </style:master-page>
    <style:master-page xmlns:sdu-fn="http://schema.sdu.nl/2011/07/functions" style:name="Landscape" style:page-layout-name="landscape-margin-text">
      <style:footer>
        <text:p text:style-name="footer">Tweede Kamer, vergaderjaar 2020-2021, 29 51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het lid Van der Plas over het direct pauzeren van de hervormingen rond taakdifferentiatie bij de brandweer</dc:title>
    <meta:user-defined meta:name="OVERHEIDop.ParlID/DC.identifier">kst-29517-206</meta:user-defined>
    <meta:user-defined meta:name="OVERHEIDop.ondernummer">206</meta:user-defined>
    <meta:user-defined meta:name="DCTERMS.W3CDTF/DCTERMS.available">2021-07-02</meta:user-defined>
    <meta:user-defined meta:name="OVERHEIDop.KamerstukTypen/DC.type">Motie</meta:user-defined>
    <meta:user-defined meta:name="OVERHEIDop.dossiernummer">29517</meta:user-defined>
    <meta:user-defined meta:name="OVERHEIDop.documenttitel">Motie van het lid Van der Plas over het direct pauzeren van de hervormingen rond taakdifferentiatie bij de brandweer</meta:user-defined>
    <meta:user-defined meta:name="OVERHEIDop.indiener">C.A.M. van der Plas</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iligheidsregio's; Motie; Motie van het lid Van der Plas over het direct pauzeren van de hervormingen rond taakdifferentiatie bij de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