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05
      <text:tab/>MOTIE VAN DE LEDEN VAN DER PLAS EN KOEKKOEK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de Minister zijn voorstellen over de taakdifferentiatie bij de brandweer baseert op een risicomijdende houding ten opzichte van het EU-arbeidsrecht;</text:p>
      <text:p text:style-name="ifm_p_mt.3.76mm_ifm">overwegende dat rechtsgeleerden hebben geconcludeerd dat de Europese Unie met deze richtlijnen niet de uitkomst beoogt die de Minister nu wil bewerkstelligen;</text:p>
      <text:p text:style-name="ifm_p_mt.3.76mm_ifm">overwegende dat rechtsgeleerden hebben geconcludeerd dat in het Europees recht er wel degelijk ruimte kan worden gevonden voor vrijwilligers als men verder kijkt dan enkel het EU-arbeidsrecht;</text:p>
      <text:p text:style-name="ifm_p_mt.3.76mm_ifm">van mening dat het kabinet zijn eigen beleid vaker verdedigt met Europese richtlijnen, terwijl deze vaak ook ruimte laten voor nationale oplossingen;</text:p>
      <text:p text:style-name="ifm_p_mt.3.76mm_ifm">van mening dat het kabinet verantwoordelijkheid moet nemen voor zijn eigen nationale beleidskeuzes;</text:p>
      <text:p text:style-name="ifm_p_mt.3.76mm_ifm">roept het kabinet op, om zich niet te verschuilen achter Europese richtlijnen als het handelt buiten de tekst en de geest van deze richtlijnen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17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17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de leden Van der Plas en Koekkoek over zich niet verschuilen achter Europese richtlijnen</dc:title>
    <meta:user-defined meta:name="OVERHEIDop.ParlID/DC.identifier">kst-29517-205</meta:user-defined>
    <meta:user-defined meta:name="OVERHEIDop.ondernummer">205</meta:user-defined>
    <meta:user-defined meta:name="DCTERMS.W3CDTF/DCTERMS.available">2021-07-02</meta:user-defined>
    <meta:user-defined meta:name="OVERHEIDop.KamerstukTypen/DC.type">Motie</meta:user-defined>
    <meta:user-defined meta:name="OVERHEIDop.dossiernummer">29517</meta:user-defined>
    <meta:user-defined meta:name="OVERHEIDop.documenttitel">Motie van de leden Van der Plas en Koekkoek over zich niet verschuilen achter Europese richtlijnen</meta:user-defined>
    <meta:user-defined meta:name="OVERHEIDop.indiener">M. Koekkoek</meta:user-defined>
    <meta:user-defined meta:name="OVERHEIDop.indiener">C.A.M. van der Plas</meta:user-defined>
    <meta:user-defined meta:name="OVERHEIDop.dossiertitel">Veiligheidsregio'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Veiligheidsregio's; Motie; Motie van de leden Van der Plas en Koekkoek over zich niet verschuilen achter Europese richtl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