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61
      <text:tab/>MOTIE VAN HET LID DEN BOER</text:h>
      <text:p text:style-name="ifm_p_ifm">Voorgesteld 12 februari 2019</text:p>
      <text:p text:style-name="ifm_p_mt.3.76mm_ifm">De Kamer,</text:p>
      <text:p text:style-name="ifm_p_mt.3.76mm_ifm">gehoord de beraadslaging,</text:p>
      <text:p text:style-name="ifm_p_mt.3.76mm_ifm">van mening dat de betrokkenheid van gemeenteraadsleden en de</text:p>
      <text:p text:style-name="ifm_p_ifm">controlerende taak door gemeenteraden van essentieel belang zijn voor de democratische controle op de veiligheidsregio's;</text:p>
      <text:p text:style-name="ifm_p_mt.3.76mm_ifm">verzoekt de regering om samen met de VNG en andere relevante partijen zorg te dragen voor een degelijk kennisniveau van alle gemeenteraadsleden in Nederland ten aanzien van veiligheidskwesties in het algemeen en hun veiligheidsregio in het bijzonder;</text:p>
      <text:p text:style-name="ifm_p_mt.3.76mm_ifm">verzoekt de regering tevens, de dimensie van lokale democratische controle op de veiligheidsregio's te betrekken in de evaluatie van de veiligheidsregio's die in 2019 zal plaatsvinden;</text:p>
      <text:p text:style-name="ifm_p_mt.3.76mm_ifm">verzoekt de regering voorts, de Kamer hierover in het voorjaar van 2020 te rapporteren,</text:p>
      <text:p text:style-name="ifm_p_mt.3.76mm_ifm">en gaat over tot de orde van de dag.</text:p>
      <text:p text:style-name="ifm_p_mt.3.76mm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61<text:tab/><text:page-number text:select-page="current"/></text:p>
      </style:footer>
    </style:master-page>
    <style:master-page xmlns:sdu-fn="http://schema.sdu.nl/2011/07/functions" style:name="Landscape" style:page-layout-name="landscape-margin-text">
      <style:footer>
        <text:p text:style-name="footer">Tweede Kamer, vergaderjaar 2018-2019, 29 51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Motie; Motie van het lid Den Boer over het kennisniveau van gemeenteraadsleden in veiligheidskwesties</dc:title>
    <meta:user-defined meta:name="OVERHEIDop.ParlID/DC.identifier">kst-29517-161</meta:user-defined>
    <meta:user-defined meta:name="OVERHEIDop.ondernummer">161</meta:user-defined>
    <meta:user-defined meta:name="DCTERMS.W3CDTF/DCTERMS.available">2019-02-13</meta:user-defined>
    <meta:user-defined meta:name="OVERHEIDop.KamerstukTypen/DC.type">Motie</meta:user-defined>
    <meta:user-defined meta:name="OVERHEIDop.dossiernummer">29517</meta:user-defined>
    <meta:user-defined meta:name="OVERHEIDop.adviesRvS"/>
    <meta:user-defined meta:name="OVERHEIDop.documenttitel">Motie van het lid Den Boer over het kennisniveau van gemeenteraadsleden in veiligheidskwesties</meta:user-defined>
    <meta:user-defined meta:name="OVERHEIDop.Parlementair/DC.type">Kamerstuk</meta:user-defined>
    <meta:user-defined meta:name="OVERHEIDop.indiener">M.G.W. den Boer</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Motie; Motie van het lid Den Boer over het kennisniveau van gemeenteraadsleden in veiligheidskwesties</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