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7
      <text:tab/>GEWIJZIGDE MOTIE VAN DE LEDEN GOUDZWAARD EN VAN HAGA TER VERVANGING VAN DIE GEDRUKT ONDER NR. 474</text:h>
      <text:p text:style-name="ifm_p_ifm">Voorgesteld 19 april 2022</text:p>
      <text:p text:style-name="ifm_p_mt.3.76mm_ifm">De Kamer,</text:p>
      <text:p text:style-name="ifm_p_mt.3.76mm_ifm">gehoord de beraadslaging,</text:p>
      <text:p text:style-name="ifm_p_mt.3.76mm_ifm">constaterende dat de regeldruk binnen het MKB een hardnekkig probleem is;</text:p>
      <text:p text:style-name="ifm_p_mt.3.76mm_ifm">constaterende dat de Minister voornemens is verschillende voorbeelden en suggesties vanuit het zwartboek MKB te onderzoeken;</text:p>
      <text:p text:style-name="ifm_p_mt.3.76mm_ifm">overwegende dat de Minister in het commissiedebat over regeldruk van 23 maart heeft aangegeven dat zij van harte bereid is om snelle winsten te boeken door specifieke praktijkvoorbeelden direct op te pakken;</text:p>
      <text:p text:style-name="ifm_p_mt.3.76mm_ifm">roept het kabinet op om uiterlijk voor het voorjaar van 2023 de Kamer een overzicht te geven van de behaalde concrete winsten op dit terrein,</text:p>
      <text:p text:style-name="ifm_p_mt.3.76mm_ifm">en gaat over tot de orde van de dag.</text:p>
      <text:p text:style-name="ifm_p_mt.3.76mm_ifm">Goudzwaard</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7<text:tab/><text:page-number text:select-page="current"/></text:p>
      </style:footer>
    </style:master-page>
    <style:master-page xmlns:sdu-fn="http://schema.sdu.nl/2011/07/functions" style:name="Landscape" style:page-layout-name="landscape-margin-text">
      <style:footer>
        <text:p text:style-name="footer">Tweede Kamer, vergaderjaar 2021-2022, 29 515,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gewijzigd/nader); Gewijzigde motie van de leden Goudzwaard en Van Haga over een overzicht van de gerealiseerde vermindering van regeldruk (t.v.v. 29515-474)</dc:title>
    <meta:user-defined meta:name="OVERHEIDop.ParlID/DC.identifier">kst-29515-477</meta:user-defined>
    <meta:user-defined meta:name="OVERHEIDop.ondernummer">477</meta:user-defined>
    <meta:user-defined meta:name="DCTERMS.W3CDTF/DCTERMS.available">2022-04-20</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Gewijzigde motie van de leden Goudzwaard en Van Haga over een overzicht van de gerealiseerde vermindering van regeldruk (t.v.v. 29515-474)</meta:user-defined>
    <meta:user-defined meta:name="OVERHEIDop.indiener">W.R. van Haga</meta:user-defined>
    <meta:user-defined meta:name="OVERHEIDop.indiener">M. Goudzwaard</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Aanpak regeldruk en administratieve lasten; Motie (gewijzigd/nader); Gewijzigde motie van de leden Goudzwaard en Van Haga over een overzicht van de gerealiseerde vermindering van regeldruk (t.v.v. 29515-4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