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76
      <text:tab/>NADER GEWIJZIGDE MOTIE VAN HET LID AMHAOUCH C.S. TER VERVANGING VAN DIE GEDRUKT ONDER NR. 475</text:h>
      <text:p text:style-name="ifm_p_ifm">Voorgesteld 19 april 2022</text:p>
      <text:p text:style-name="ifm_p_mt.3.76mm_ifm">De Kamer,</text:p>
      <text:p text:style-name="ifm_p_mt.3.76mm_ifm">gehoord de beraadslaging,</text:p>
      <text:p text:style-name="ifm_p_mt.3.76mm_ifm">constaterende dat ondernemers, en in het bijzonder het MKB, lijden onder de kosten wat regeldruk met zich mee brengt.</text:p>
      <text:p text:style-name="ifm_p_mt.3.76mm_ifm">overwegende dat de regeldruk bij het MKB ontstaat door de wet- en regelgeving, afkomstig vanuit verschillende ministeries.</text:p>
      <text:p text:style-name="ifm_p_mt.3.76mm_ifm">overwegende dat een goede structurele aanpak begint met het creëren van bewustwording en eigenaarschap in alle departementen.</text:p>
      <text:p text:style-name="ifm_p_mt.3.76mm_ifm">overwegende dat Ministers en Staatssecretarissen een zeer geschikte rol, kunnen en moeten vervullen als ambassadeurs omtrent het verminderen van regeldruk.</text:p>
      <text:p text:style-name="ifm_p_mt.3.76mm_ifm">verzoekt de regering bij de aanpak regeldruk expliciet aandacht te hebben voor interdepartementale samenwerking en zich maximaal in te spannen zodat er op de verschillende departementen gericht wordt gewerkt aan het meetbaar verminderen van regeldruk en de kamer periodiek over de voortgang te informeren.</text:p>
      <text:p text:style-name="ifm_p_ifm">Spreekt uit om de uitkomsten van de periodieke voortgang te bespreken in de verschillende (departementale) commissies.</text:p>
      <text:p text:style-name="ifm_p_mt.3.76mm_ifm">en gaat over tot de orde van de dag.</text:p>
      <text:p text:style-name="ifm_p_mt.3.76mm_ifm">Amhaouch</text:p>
      <text:p text:style-name="ifm_p_ifm">Graus</text:p>
      <text:p text:style-name="ifm_p_ifm">Stoffer</text:p>
      <text:p text:style-name="ifm_p_ifm">Rahi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76<text:tab/><text:page-number text:select-page="current"/></text:p>
      </style:footer>
    </style:master-page>
    <style:master-page xmlns:sdu-fn="http://schema.sdu.nl/2011/07/functions" style:name="Landscape" style:page-layout-name="landscape-margin-text">
      <style:footer>
        <text:p text:style-name="footer">Tweede Kamer, vergaderjaar 2021-2022, 29 515,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Motie (gewijzigd/nader); Nader gewijzigde motie van het lid Amhaouch c.s. over bij de aanpak regeldruk expliciet aandacht hebben voor interdepartementale samenwerking (t.v.v. 29515-475)</dc:title>
    <meta:user-defined meta:name="OVERHEIDop.ParlID/DC.identifier">kst-29515-476</meta:user-defined>
    <meta:user-defined meta:name="OVERHEIDop.ondernummer">476</meta:user-defined>
    <meta:user-defined meta:name="DCTERMS.W3CDTF/DCTERMS.available">2022-04-20</meta:user-defined>
    <meta:user-defined meta:name="OVERHEIDop.KamerstukTypen/DC.type">Motie</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Nader gewijzigde motie van het lid Amhaouch c.s. over bij de aanpak regeldruk expliciet aandacht hebben voor interdepartementale samenwerking (t.v.v. 29515-475)</meta:user-defined>
    <meta:user-defined meta:name="OVERHEIDop.indiener">H. Rahimi</meta:user-defined>
    <meta:user-defined meta:name="OVERHEIDop.indiener">C. Stoffer</meta:user-defined>
    <meta:user-defined meta:name="OVERHEIDop.indiener">D.J.G. Graus</meta:user-defined>
    <meta:user-defined meta:name="OVERHEIDop.indiener">M. Amhaouch</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Aanpak regeldruk en administratieve lasten; Motie (gewijzigd/nader); Nader gewijzigde motie van het lid Amhaouch c.s. over bij de aanpak regeldruk expliciet aandacht hebben voor interdepartementale samenwerking (t.v.v. 29515-4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