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3<text:tab/>MOTIE VAN DE LEDEN GOUDZWAARD EN VAN HAGA</text:h>
      <text:p text:style-name="ifm_p_ifm">Voorgesteld 13 april 2022</text:p>
      <text:p text:style-name="ifm_p_mt.3.76mm_ifm">De Kamer,</text:p>
      <text:p text:style-name="ifm_p_mt.3.76mm_ifm">gehoord de beraadslaging,</text:p>
      <text:p text:style-name="ifm_p_mt.3.76mm_ifm">constaterende dat de regeldruk binnen het mkb de afgelopen kabinetsperiode is toegenomen met 5 miljard euro;</text:p>
      <text:p text:style-name="ifm_p_mt.3.76mm_ifm">constaterende dat het coalitieakkoord oproept tot meetbare regeldruk;</text:p>
      <text:p text:style-name="ifm_p_mt.3.76mm_ifm">overwegende dat er een breedgedragen ambitie leeft om regeldruk daadwerkelijk terug te dringen;</text:p>
      <text:p text:style-name="ifm_p_mt.3.76mm_ifm">overwegende dat zonder meetbare reductiedoelstellingen het schrappen van overbodige regels verzandt in louter goede bedoelingen;</text:p>
      <text:p text:style-name="ifm_p_mt.3.76mm_ifm">roept het kabinet op het mkb als volwaardige gesprekspartner te betrekken bij het opstellen van een dashboard dat inzage geeft in de concrete totale toename of afname van de regeldruk binnen het mkb,</text:p>
      <text:p text:style-name="ifm_p_mt.3.76mm_ifm">en gaat over tot de orde van de dag.</text:p>
      <text:p text:style-name="ifm_p_mt.3.76mm_ifm">Goudzwaard</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3<text:tab/><text:page-number text:select-page="current"/></text:p>
      </style:footer>
    </style:master-page>
    <style:master-page xmlns:sdu-fn="http://schema.sdu.nl/2011/07/functions" style:name="Landscape" style:page-layout-name="landscape-margin-text">
      <style:footer>
        <text:p text:style-name="footer">Tweede Kamer, vergaderjaar 2021-2022, 29 51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Motie van de leden Goudzwaard en Van Haga over het mkb als volwaardige gesprekspartner betrekken bij het opstellen van een dashboard regeldruk</dc:title>
    <meta:user-defined meta:name="OVERHEIDop.ParlID/DC.identifier">kst-29515-473</meta:user-defined>
    <meta:user-defined meta:name="OVERHEIDop.ondernummer">473</meta:user-defined>
    <meta:user-defined meta:name="DCTERMS.W3CDTF/DCTERMS.available">2022-04-14</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Motie van de leden Goudzwaard en Van Haga over het mkb als volwaardige gesprekspartner betrekken bij het opstellen van een dashboard regeldruk</meta:user-defined>
    <meta:user-defined meta:name="OVERHEIDop.indiener">W.R. van Haga</meta:user-defined>
    <meta:user-defined meta:name="OVERHEIDop.indiener">M. Goudzwaard</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Aanpak regeldruk en administratieve lasten; Motie; Motie van de leden Goudzwaard en Van Haga over het mkb als volwaardige gesprekspartner betrekken bij het opstellen van een dashboard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