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72
      <text:tab/>MOTIE VAN DE LEDEN GRAUS EN VAN HAGA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overwegende dat de Minister van Economische Zaken en Klimaat tijdens het onlangs gevoerde commissiedebat Regeldruk toegaf dat 90% van de regeldrukkosten EU-gerelateerd is;</text:p>
      <text:p text:style-name="ifm_p_mt.3.76mm_ifm">voorts overwegende dat er tal van nationale koppen bij zijn gekomen, vaak zonder toelichting of onderbouwing;</text:p>
      <text:p text:style-name="ifm_p_mt.3.76mm_ifm">constaterende dat de regeldrukkosten voor ondernemers de laatste jaren met miljarden zijn toegenomen;</text:p>
      <text:p text:style-name="ifm_p_mt.3.76mm_ifm">voorts constaterende dat dit ook grote gevolgen heeft voor onze burgers;</text:p>
      <text:p text:style-name="ifm_p_mt.3.76mm_ifm">verzoekt de regering te stoppen met implementatie van EU-richtlijnen en enkel het nationaal belang te dienen voor onze burgers en ondernemers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15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15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regeldruk en administratieve lasten; Motie; Motie van de leden Graus en Van Haga over stoppen met de implementatie van EU-richtlijnen voor ondernemers</dc:title>
    <meta:user-defined meta:name="OVERHEIDop.ParlID/DC.identifier">kst-29515-472</meta:user-defined>
    <meta:user-defined meta:name="OVERHEIDop.ondernummer">472</meta:user-defined>
    <meta:user-defined meta:name="DCTERMS.W3CDTF/DCTERMS.available">2022-04-14</meta:user-defined>
    <meta:user-defined meta:name="OVERHEIDop.KamerstukTypen/DC.type">Motie</meta:user-defined>
    <meta:user-defined meta:name="OVERHEIDop.dossiernummer">29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Van Haga over stoppen met de implementatie van EU-richtlijnen voor ondernemers</meta:user-defined>
    <meta:user-defined meta:name="OVERHEIDop.indiener">W.R. van Haga</meta:user-defined>
    <meta:user-defined meta:name="OVERHEIDop.indiener">D.J.G. Graus</meta:user-defined>
    <meta:user-defined meta:name="OVERHEIDop.dossiertitel">Aanpak regeldruk en administratieve la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Aanpak regeldruk en administratieve lasten; Motie; Motie van de leden Graus en Van Haga over stoppen met de implementatie van EU-richtlijnen voor onder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