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71
      <text:tab/>MOTIE VAN HET LID ROMKE DE JONG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nieuwe wetgeving individueel onderhevig is aan de mkb-toets;</text:p>
      <text:p text:style-name="ifm_p_mt.3.76mm_ifm">overwegende dat regeldruk niet alleen door individuele wetten maar ook door het volledige scala aan wetgeving wordt veroorzaakt;</text:p>
      <text:p text:style-name="ifm_p_mt.3.76mm_ifm">overwegende dat het mkb in het bijzonder door regeldruk getroffen wordt;</text:p>
      <text:p text:style-name="ifm_p_mt.3.76mm_ifm">verzoekt de regering de bestaande wet- en regelgeving waarmee het mkb in de praktijk te maken krijgt te analyseren en indien mogelijk hierbij de mkb-toets te betrekken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Motie; Motie van het lid Romke de Jong over analyseren met welke bestaande wet- en regelgeving het mkb in de praktijk te maken krijgt</dc:title>
    <meta:user-defined meta:name="OVERHEIDop.ParlID/DC.identifier">kst-29515-471</meta:user-defined>
    <meta:user-defined meta:name="OVERHEIDop.ondernummer">471</meta:user-defined>
    <meta:user-defined meta:name="DCTERMS.W3CDTF/DCTERMS.available">2022-04-14</meta:user-defined>
    <meta:user-defined meta:name="OVERHEIDop.KamerstukTypen/DC.type">Motie</meta:user-defined>
    <meta:user-defined meta:name="OVERHEIDop.dossiernummer">29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analyseren met welke bestaande wet- en regelgeving het mkb in de praktijk te maken krijgt</meta:user-defined>
    <meta:user-defined meta:name="OVERHEIDop.indiener">R.H. (Romke) de Jong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Aanpak regeldruk en administratieve lasten; Motie; Motie van het lid Romke de Jong over analyseren met welke bestaande wet- en regelgeving het mkb in de praktijk te maken krij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