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65
      <text:tab/>MOTIE VAN HET LID RAHIMI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mkb-ondernemers ruimte nodig hebben om te ondernemen, te innoveren en te experimenteren;</text:p>
      <text:p text:style-name="ifm_p_mt.3.76mm_ifm">overwegende dat mkb-ondernemers door te veel regels hier minder geld, tijd en ruimte voor hebben en dat dit leidt tot hogere kosten en belemmeringen voor mkb-ondernemers;</text:p>
      <text:p text:style-name="ifm_p_mt.3.76mm_ifm">constaterende dat veel mkb-ondernemers aanzienlijk veel regeldruk ervaren door verplichte periodieke keuringen van arbeidsmiddelen;</text:p>
      <text:p text:style-name="ifm_p_mt.3.76mm_ifm">verzoekt de regering te onderzoeken of en op welke wijze het huidige systeem van verplichte periodieke keuringen van arbeidsmiddelen kan worden herzien om de ervaren regeldruk voor mkb-ondernemers te verminderen en deze resultaten te betrekken bij de aangekondigde meetbare aanpak van regeldruk,</text:p>
      <text:p text:style-name="ifm_p_mt.3.76mm_ifm">en gaat over tot de orde van de dag.</text:p>
      <text:p text:style-name="ifm_p_mt.3.76mm_ifm">Rahimi</text:p>
      <text:p text:style-name="ifm_p_ifm">Amhaouch</text:p>
      <text:p text:style-name="ifm_p_ifm">Romke de Jong</text:p>
      <text:p text:style-name="ifm_p_ifm">Graus</text:p>
      <text:p text:style-name="ifm_p_ifm">Van Haga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het lid Rahimi c.s. over onderzoeken of het huidige systeem van verplichte periodieke keuringen van arbeidsmiddelen kan worden herzien</dc:title>
    <meta:user-defined meta:name="OVERHEIDop.ParlID/DC.identifier">kst-29515-465</meta:user-defined>
    <meta:user-defined meta:name="OVERHEIDop.ondernummer">465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himi c.s. over onderzoeken of het huidige systeem van verplichte periodieke keuringen van arbeidsmiddelen kan worden herzien</meta:user-defined>
    <meta:user-defined meta:name="OVERHEIDop.indiener">M. Goudzwaard</meta:user-defined>
    <meta:user-defined meta:name="OVERHEIDop.indiener">W.R. van Haga</meta:user-defined>
    <meta:user-defined meta:name="OVERHEIDop.indiener">D.J.G. Graus</meta:user-defined>
    <meta:user-defined meta:name="OVERHEIDop.indiener">R.H. (Romke) de Jong</meta:user-defined>
    <meta:user-defined meta:name="OVERHEIDop.indiener">M. Amhaouch</meta:user-defined>
    <meta:user-defined meta:name="OVERHEIDop.indiener">H. Rahimi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het lid Rahimi c.s. over onderzoeken of het huidige systeem van verplichte periodieke keuringen van arbeidsmiddelen kan worden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