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54
      <text:tab/>BRIEF VAN DE STAATSSECRETARIS VAN ECONOMISCHE ZAKEN EN KLIMAAT</text:h>
      <text:p text:style-name="ifm_p_mt.3.76mm_ifm">Aan de Voorzitter van de Tweede Kamer der Staten-Generaal</text:p>
      <text:p text:style-name="ifm_p_mt.3.76mm_ifm">Den Haag, 16 december 2020</text:p>
      <text:p text:style-name="ifm_p_mt.3.76mm_ifm">Hierbij stuur ik u, mede namens de Minister voor Rechtsbescherming, de laatste voortgangsrapportage van het programma «Merkbaar betere regelgeving en dienstverlening voor bedrijven 2018–2021» toe<text:note text:id="ID-969665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in is de voortgang van de kabinetsmaatregelen op het gebied van merkbare regeldrukvermindering voor bedrijven beschrev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15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15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Brief regering; Voortgangsrapportage inzake 'Merkbaar betere regelgeving en dienstverlening voor bedrijven 2018 - 2021'</dc:title>
    <meta:user-defined meta:name="OVERHEIDop.ParlID/DC.identifier">kst-29515-454</meta:user-defined>
    <meta:user-defined meta:name="OVERHEIDop.ondernummer">454</meta:user-defined>
    <meta:user-defined meta:name="DCTERMS.W3CDTF/DCTERMS.available">2021-02-17</meta:user-defined>
    <meta:user-defined meta:name="OVERHEIDop.KamerstukTypen/DC.type">Brief</meta:user-defined>
    <meta:user-defined meta:name="OVERHEIDop.dossiernummer">29515</meta:user-defined>
    <meta:user-defined meta:name="OVERHEIDop.documenttitel">Voortgangsrapportage inzake 'Merkbaar betere regelgeving en dienstverlening voor bedrijven 2018 - 2021'</meta:user-defined>
    <meta:user-defined meta:name="OVERHEIDop.indiener">M.C.G. Keijzer</meta:user-defined>
    <meta:user-defined meta:name="OVERHEIDop.dossiertitel">Aanpak regeldruk en administratieve las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16</meta:user-defined>
    <meta:user-defined meta:name="DC.title">Aanpak regeldruk en administratieve lasten; Brief regering; Voortgangsrapportage inzake 'Merkbaar betere regelgeving en dienstverlening voor bedrijven 2018 - 2021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